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ewerbungsportal"/><text:bookmark-start text:name="__RefHeading___nutzerzentrierte_entwicklung_eines_bewerbungsportals_1"/><text:bookmark-start text:name="nutzerzentrierte_entwicklung_eines_bewerbungsportals"/>Nutzerzentrierte Entwicklung eines Bewerbungsportals<text:bookmark-end text:name="__RefHeading___nutzerzentrierte_entwicklung_eines_bewerbungsportals_1"/><text:bookmark-end text:name="nutzerzentrierte_entwicklung_eines_bewerbungsportal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ele größere Unternehmen und Einrichtungen haben Online-Bewerbungsportale, über die sich Interessierte auf ausgeschriebene Stellen bewerben können.
Regelmäßig und gerne wird die geringe Benutzbarkeit dieser Portale kritisiert, insbesondere die Tatsache, dass Bewerber alle Angaben aus dem Lebenslauf noch einmal in ein Formular eintragen müssen.</text:p>
      <text:p text:style-name="Text_20_body">Die Europäische Union hat mit <text:span text:style-name="Emphasis">Europass</text:span> ein Standardformat für maschinenlesbare Lebensläufe entwickelt, das sich bisher allerdings nur geringer Verbreitung erfreut.</text:p>
      <text:p text:style-name="Text_20_body">Die Universität Regensburg beabsichtigt, mittelfristig ein Bewerberportal einzufüh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allgemeine und spezielle Anforderungen (Funktion und Usability) an ein Bewerbungsportal zu definieren, darauf aufbauend eine prototypische Anwendung für die Universität Regensburg zu entwickeln, und deren Benutzbarkeit zu evaluieren.</text:p>
      <text:p text:style-name="Text_20_body">Dabei soll so weit wie möglich auf etablierte Standards und bestehende Systeme zurückgegriffen werden. 
Die Anwendung soll nicht nur benutzbar, sondern auch erweiterbar und wartbar gestaltet werden. </text:p>
      <text:p text:style-name="Text_20_body">Für die Implementierung des Frontends soll eine geeignete, wartbare Plattform gewählt werden.</text:p>
      <text:p text:style-name="Text_20_body">Nur bei Bearbeitung als Masterarbeit: Für Bewerber soll es die Möglichkeit geben, einen Lebenslauf im Europass-Format hochzuladen, so dass viele Formularfelder schon vorausgefüllt sind. Genauso soll es möglich sein, aus dem Bewerbungsportal einen Europass-Lebenslauf zu exportieren, den man bei späteren Bewerbungen wieder nutzen kann.</text:p>
      <text:p text:style-name="Text_20_body">Als Backend soll (vermutlich) das an der Universität schon eingesetzte Formular-/Workflowmanagement-Portal „<text:a xlink:type="simple" xlink:href="https://www.lucom.com/" text:style-name="Internet_20_link" text:visited-style-name="Visited_20_Internet_20_Link">Lucom</text:a>“ verwend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Bachelor und Master:</text:p>
      <text:list text:style-name="List_20_1" text:continue-numbering="false">
        <text:list-item>
          <text:p text:style-name="List_20_1_Content_First">Recherche zu Usability von Bewerbungsportalen und definieren von Usability-Richtlinien (2 Wochen)</text:p>
        </text:list-item>
        <text:list-item>
          <text:p text:style-name="List_20_1_Content">Iterative, benutzerzentrierte Implementierung eines Bewerbungsportals für die Universität Regensburg (3 Wochen)</text:p>
        </text:list-item>
        <text:list-item>
          <text:p text:style-name="List_20_1_Content">Evaluation mit Endnutzern (1 Woche)</text:p>
        </text:list-item>
        <text:list-item>
          <text:p text:style-name="List_20_1_Content_Last">Dokumentation in einer schriftlichen Ausarbeitung (2 Wochen) </text:p>
        </text:list-item>
      </text:list>
      <text:p text:style-name="Text_20_body">Master:</text:p>
      <text:list text:style-name="List_20_1" text:continue-numbering="false">
        <text:list-item>
          <text:p text:style-name="List_20_1_Content_First">Vertiefte Recherche und Erarbeitung von Usability-Richtlinien (+2 Wochen)</text:p>
        </text:list-item>
        <text:list-item>
          <text:p text:style-name="List_20_1_Content">Recherche Europass und Erweiterungsmöglichkeiten (1 Woche)</text:p>
        </text:list-item>
        <text:list-item>
          <text:p text:style-name="List_20_1_Content">Implementierung von Europass-Import und -Export (2 Wochen)</text:p>
        </text:list-item>
        <text:list-item>
          <text:p text:style-name="List_20_1_Content">Implementierung weiterer Funktionalität im Backend nach Absprache mit Betreuer und Stakeholdern</text:p>
        </text:list-item>
        <text:list-item>
          <text:p text:style-name="List_20_1_Content">Vergleichende Usability-Evaluation, bei der mehrere Optionen verglichen werden - z.B. eigene Lösung, eigene Lösung + Europass, traditionelles Portal, E-Mail (3 Wochen)</text:p>
        </text:list-item>
        <text:list-item>
          <text:p text:style-name="List_20_1_Content_Last">Dokumentation in ein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Usability</text:p>
        </text:list-item>
        <text:list-item>
          <text:p text:style-name="List_20_1_Content">Grundlagen Web-Entwicklung</text:p>
        </text:list-item>
        <text:list-item>
          <text:p text:style-name="List_20_1_Content">Interesse an benutzerzentrierter Entwicklung</text:p>
        </text:list-item>
        <text:list-item>
          <text:p text:style-name="List_20_1_Content_Last">Interesse daran, pragmatische Lösungen für Systeme mit vielen Rahmenbedingungen (rechtlich, organisatorisch, …) zu find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Lazar, J., Olalere, A., &amp; Wentz, B. (2012). Investigating the accessibility and usability of job application web sites for blind users. Journal of Usability Studies, 7(2), 68-87.</text:p>
        </text:list-item>
        <text:list-item>
          <text:p text:style-name="List_20_1_Content">Selden, S., &amp; Orenstein, J. (2011). Government E‐Recruiting Web Sites: The influence of e‐recruitment content and usability on recruiting and hiring outcomes in US state governments. International Journal of Selection and Assessment, 19(1), 31-40.</text:p>
        </text:list-item>
        <text:list-item>
          <text:p text:style-name="List_20_1_Content">Musaa, N., Junaini, S. N., &amp; Bujang, Y. R. (2006). Improving usability of e-recruitment website: A preliminary study on Sarawak government website. PACIS 2006 Proceedings, 56.</text:p>
        </text:list-item>
        <text:list-item>
          <text:p text:style-name="List_20_1_Content">Selden, S., &amp; Orenstein, J. (2011). Content, usability, and innovation: an evaluative methodology for government recruiting websites. Review of Public Personnel Administration, 31(2), 209-223.</text:p>
        </text:list-item>
        <text:list-item>
          <text:p text:style-name="List_20_1_Content">Mareschal, P. M., &amp; Rudin, J. P. (2011). E-government versus e-business: A comparison of online recruitment in the public and private sectors. The American Review of Public Administration, 41(4), 453-467.</text:p>
        </text:list-item>
        <text:list-item>
          <text:p text:style-name="List_20_1_Content">Sylva, H., &amp; Mol, S. T. (2009). E‐Recruitment: A study into applicant perceptions of an online application system. International Journal of Selection and Assessment, 17(3), 311-323.</text:p>
        </text:list-item>
        <text:list-item>
          <text:p text:style-name="List_20_1_Content">Holm, A. B. (2012). E-recruitment: towards an ubiquitous recruitment process and candidate relationship management. German Journal of Human Resource Management, 26(3), 241-259.
</text:p>
        </text:list-item>
        <text:list-item>
          <text:p text:style-name="List_20_1_Content"><text:a xlink:type="simple" xlink:href="https://www.reddit.com/r/de/comments/i3e77u/was_findet_ihr_am_bewerbungsprozess_besonders/" text:style-name="Internet_20_link" text:visited-style-name="Visited_20_Internet_20_Link">Reddit-Thread: Was findet ihr am Bewerbungsprozess besonders nervig / anstrengend?</text:a></text:p>
        </text:list-item>
        <text:list-item>
          <text:p text:style-name="List_20_1_Content"><text:a xlink:type="simple" xlink:href="https://www.usabilityblog.de/anmelden-daten-eingeben-bewerbung-abschicken-good-practices-fur-online-bewerbungsprozesse-auf-corporate-websites/" text:style-name="Internet_20_link" text:visited-style-name="Visited_20_Internet_20_Link">Usabilityblog: Anmelden, Daten eingeben, Bewerbung abschicken – Good Practices für Online-Bewerbungsprozesse auf Corporate Websites</text:a></text:p>
        </text:list-item>
        <text:list-item>
          <text:p text:style-name="List_20_1_Content"><text:a xlink:type="simple" xlink:href="https://europa.eu/europass/en" text:style-name="Internet_20_link" text:visited-style-name="Visited_20_Internet_20_Link">Europass - standardisierte, maschinenlesbare Lebensläufe</text:a> (<text:a xlink:type="simple" xlink:href="https://github.com/europass" text:style-name="Internet_20_link" text:visited-style-name="Visited_20_Internet_20_Link">Github</text:a>) (<text:a xlink:type="simple" xlink:href="https://en.wikipedia.org/wiki/Europass" text:style-name="Internet_20_link" text:visited-style-name="Visited_20_Internet_20_Link">Wikipedia</text:a>)</text:p>
        </text:list-item>
        <text:list-item>
          <text:p text:style-name="List_20_1_Content_Last"><text:a xlink:type="simple" xlink:href="https://digital-uni.de/berufungsportal" text:style-name="Internet_20_link" text:visited-style-name="Visited_20_Internet_20_Link">Beispiel für ein Berufungsportal (speziell für Professu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6::23:29</meta:creation-date>
    <dc:creator>Generated</dc:creator>
    <dc:date>2024-05-08T16::23:29</dc:date>
    <dc:language>en-US</dc:language>
    <meta:editing-cycles>1</meta:editing-cycles>
    <meta:editing-duration>PT0S</meta:editing-duration>
    <dc:title>arbeiten:bewerbungsportal</dc:title>
  </office:meta>
</office:document-meta>
</file>