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en:beyond_hofstede._anwendung_neuer_frameworks_zur_modellierung_der_nutzeranforderungen_internationaler_anwendungen"/><text:bookmark-start text:name="__RefHeading___beschreibung_1"/><text:bookmark-start text:name="beschreibung"/>Beschreibung<text:bookmark-end text:name="__RefHeading___beschreibung_1"/><text:bookmark-end text:name="beschreib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9::21:00</meta:creation-date>
    <dc:creator>Generated</dc:creator>
    <dc:date>2024-05-06T19::21:00</dc:date>
    <dc:language>en-US</dc:language>
    <meta:editing-cycles>1</meta:editing-cycles>
    <meta:editing-duration>PT0S</meta:editing-duration>
    <dc:title>arbeiten:beyond_hofstede._anwendung_neuer_frameworks_zur_modellierung_der_nutzeranforderungen_internationaler_anwendungen</dc:title>
  </office:meta>
</office:document-meta>
</file>