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beziehungen_zwischen_dokumenten_als_rankingfaktor_fuer_pubmed"/><text:bookmark-start text:name="__RefHeading___beziehungen_zwischen_dokumenten_als_rankingfaktor_fuer_pubmed_1"/><text:bookmark-start text:name="beziehungen_zwischen_dokumenten_als_rankingfaktor_fuer_pubmed"/>Beziehungen zwischen Dokumenten als Rankingfaktor für PubMed<text:bookmark-end text:name="__RefHeading___beziehungen_zwischen_dokumenten_als_rankingfaktor_fuer_pubmed_1"/><text:bookmark-end text:name="beziehungen_zwischen_dokumenten_als_rankingfaktor_fuer_pubmed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PubMed (<text:a xlink:type="simple" xlink:href="http://www.ncbi.nlm.nih.gov/pubmed" text:style-name="Internet_20_link" text:visited-style-name="Visited_20_Internet_20_Link">http://www.ncbi.nlm.nih.gov/pubmed</text:a>) ist eine der größten und wichtigsten Fachdatenbanken und Suchmaschinen für medizinische Veröffentlichungen. Gute Suchergebnisse sind bei den vielen Millionen Dokumenten der Kollektion wichtig, damit Forscher sie effektiv verwenden können.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Entwicklung und Test einer Indexierungsvariante für Dokumente in PubMed, die Beziehungen zwischen Dokumenten als Faktor beim Ranking benutzt. Die Ontologie „MeSH“ kann hierbei zur Unterstützung verwendet werden.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p text:style-name="Text_20_body">Analyse unterschiedlicher existierender Indexierungs- und Rankingvarianten für PubMed. Entwicklung einer Indexierungsvariante, Umsetzung und Test (z.B. anhand einer TREC-Kollektion)</text:p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p text:style-name="Text_20_body">Java-Kenntnisse Wissen über Information Retrieval</text:p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Literatur zu PubMed, Implementierung und Evaluation von IR-Systemen und Rankingstrategi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22::48:07</meta:creation-date>
    <dc:creator>Generated</dc:creator>
    <dc:date>2024-05-03T22::48:07</dc:date>
    <dc:language>en-US</dc:language>
    <meta:editing-cycles>1</meta:editing-cycles>
    <meta:editing-duration>PT0S</meta:editing-duration>
    <dc:title>arbeiten:beziehungen_zwischen_dokumenten_als_rankingfaktor_fuer_pubmed</dc:title>
  </office:meta>
</office:document-meta>
</file>