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reaking_bad_behavior_ein_virtuelles_klassenzimmer"/><text:bookmark-start text:name="__RefHeading___breaking_bad_behavior_ein_virtuelles_klassenzimmer_1"/><text:bookmark-start text:name="breaking_bad_behavior_ein_virtuelles_klassenzimmer"/>Breaking Bad Behavior – ein virtuelles Klassenzimmer<text:bookmark-end text:name="__RefHeading___breaking_bad_behavior_ein_virtuelles_klassenzimmer_1"/><text:bookmark-end text:name="breaking_bad_behavior_ein_virtuelles_klassenzimm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R-Umgebung, erstellt von der Universität Würzburg, durch Simulation von störendem Schülerverhalten in einer Klasse aus Lehrersicht. 
Die Schüler sind dabei als Agenten angelegt, welche durch den „Instructor“ (Dozent) gesteuert werden. Aktuell lässt sich hier sowohl ein allgemeines Störlevel für die gesamte Klasse, als auch ca. 15 unterschiedlich intensive Störungen für jeden einzelnen Schülern anwählen.
Der Träger des HMD betrachtet und agiert im Klassenzimmer als Lehrkraft.
Kommunikation der Interaktionspartner im VR-Klassenzimmer ist aktuell nur über ca. 10 vorgefertigte, anzuwählende englische Satzbausteine möglich.</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Ermöglichung einer umfangreicheren Kommunikation in deutscher Sprache zwischen Lehrkraft und Schüler</text:p>
        </text:list-item>
        <text:list-item>
          <text:p text:style-name="List_20_1_Content">Anpassung des Alters der Schüler (aktuell Voreinstellung 16 Jahre, also Grundschulalter)</text:p>
        </text:list-item>
        <text:list-item>
          <text:p text:style-name="List_20_1_Content_Last">Ermöglichung von Handlungsalternativen zur Reaktion auf Störverhalt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passen des schon bestehenden Unreal-Projekts und erweitern gemäß der Zielsetzung</text:p>
          <text:list text:style-name="List_20_1">
            <text:list-item>
              <text:p text:style-name="List_20_1_Content_Last"> Durchführen einer Studie zur Benutzbarkeit der eigenen Umsetz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item>
      </text:list>
      <text:p text:style-name="Text_20_body">VR, GameEngine Unrea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text:a xlink:type="simple" xlink:href="https://www.uni-regensburg.de/psychologie-paedagogik-sport/psychologie-vi/lehrstuhl/dr-monika-schleich/index.html" text:style-name="Internet_20_link" text:visited-style-name="Visited_20_Internet_20_Link">https://www.uni-regensburg.de/psychologie-paedagogik-sport/psychologie-vi/lehrstuhl/dr-monika-schleich/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6::37:36</meta:creation-date>
    <dc:creator>Generated</dc:creator>
    <dc:date>2024-04-30T06::37:36</dc:date>
    <dc:language>en-US</dc:language>
    <meta:editing-cycles>1</meta:editing-cycles>
    <meta:editing-duration>PT0S</meta:editing-duration>
    <dc:title>arbeiten:breaking_bad_behavior_ein_virtuelles_klassenzimmer</dc:title>
  </office:meta>
</office:document-meta>
</file>