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uergerinformation_im_blickpunkt_nutzerorientierte_gestaltung_einer_informationswebsite_fuer_das_stadtbahnprojekt_in_regensburg"/><text:bookmark-start text:name="__RefHeading___buergerinformation_im_blickpunktnutzerorientierte_gestaltung_einer_informationswebsite_fuer_das_stadtbahnprojekt_in_regensburg_1"/><text:bookmark-start text:name="buergerinformation_im_blickpunktnutzerorientierte_gestaltung_einer_informationswebsite_fuer_das_stadtbahnprojekt_in_regensburg"/>Bürgerinformation im Blickpunkt: Nutzerorientierte Gestaltung einer Informationswebsite für das Stadtbahnprojekt in Regensburg<text:bookmark-end text:name="__RefHeading___buergerinformation_im_blickpunktnutzerorientierte_gestaltung_einer_informationswebsite_fuer_das_stadtbahnprojekt_in_regensburg_1"/><text:bookmark-end text:name="buergerinformation_im_blickpunktnutzerorientierte_gestaltung_einer_informationswebsite_fuer_das_stadtbahnprojekt_in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Grundsatzbeschluss zur Planung einer Stadtbahn wurde 2018 im Regensburger Stadtrat beschlossen. Seitdem werden die Planungen immer konkreter und seit einiger Zeit durch diverse Bürgerbeteiligungen begleitet. Darüber hinaus gibt es eine Website, um das Projekt der Öffentlichkeit vorzustellen und Fragen zu beantworten (Stichwort: FAQ). Nichtsdestotrotz fühlen sich nicht alle Bürgerinnen und Bürger ausreichend informiert, und es sind daneben Falschinformationen im Umlauf. Die Betreuung der Website muss mit Projektfortschritt neu beauftragt werden. Für die zukünftige Ausgestaltung sollen Anforderungen erhoben werden. Im Mittelpunkt steht dabei die Frage, welche Informationen Bürgerinnen und Bürger wünschen und wie eine solche Informationswebsite im Rahmen des Corporate Designs sinnvoll strukturiert werden kann und soll.</text:p>
      <text:p text:style-name="Text_20_body">Bei diesem Thema handelt es sich um eine Kooperation zwischen dem Lehrstuhl, der Pressestelle der Stadt Regensburg sowie dem Amt für Stadtbahnneubau der Stadt Regensbur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bschlussarbeit besteht darin, im Rahmen eines User-Centred-Design-Prozesses Anforderungen an eine Informationswebsite zum Stadtbahnprojekt in Regensburg zu erheben und einen Prototypen zu erstellen und zu evaluieren. Dafür müssen die Informationsbedürfnisse der Bürgerinnen und Bürger analysiert und weitere Stake-Holder miteinbezogen werden. Ein besonderer Fokus soll dabei auf der intensiven Herausarbeitung einer konkreten Themenseite, z. B. „Barrierefreiheit und Stadtbahn“ oder „Radverkehr und Straßenbahninfrastrukur“, liegen. Diese intensive Ausarbeitung dient der Aufwandschätzung für die Erstellung weiterer Unterseiten und ist somit Grundlage für die Resourcenplanung zur Erweiterung der gesamten Webseite.</text:p>
      <text:p text:style-name="Text_20_body">Im Laufe der Bearbeitung erarbeiten wir gemeinsam einen passenden Arbeitsumfang und Zielsetzung angepasst an Bachelor- oder Masterarbe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urchführung einer Literaturrecherche zum User-Centred-Design-Prozess, zur Gestaltung von Informationswebsites und zur Bürgerbeteiligung bei Infrastrukturprojekten.</text:p>
        </text:list-item>
        <text:list-item>
          <text:p text:style-name="Numbering_20_1_Content">Analyse der bestehenden Bürgerbeteiligungsmaßnahmen und der vorhandenen Informationskanäle des Stadtbahnprojekts in Regensburg.</text:p>
        </text:list-item>
        <text:list-item>
          <text:p text:style-name="Numbering_20_1_Content">Erhebung der Informationsbedürfnisse der Bürgerinnen und Bürger durch geeignete Methoden wie Umfragen, Interviews oder Fokusgruppen. </text:p>
        </text:list-item>
        <text:list-item>
          <text:p text:style-name="Numbering_20_1_Content">Anforderungsanalyse auf Grundlage der Informationsbedürfnisse und weiterer Stake-Holder-Gespräche.</text:p>
        </text:list-item>
        <text:list-item>
          <text:p text:style-name="Numbering_20_1_Content">Identifikation eines spezifischen Informationspunkts (z. B. Fahrradverkehr und Stadtbahnplanung oder Stadtbahn und Barrierefreiheit), der intensiv herausgearbeitet wird, um den Aufwand für die Erstellung einer solchen Informationsseite abzuschätzen.</text:p>
        </text:list-item>
        <text:list-item>
          <text:p text:style-name="Numbering_20_1_Content">Entwicklung einer geeigneten Struktur und eines Navigationskonzepts für die Informationswebsite, unter Berücksichtigung des User-Centred-Design-Ansatzes.</text:p>
        </text:list-item>
        <text:list-item>
          <text:p text:style-name="Numbering_20_1_Content">Ausarbeitung eines Prototyps für den herausgearbeiteten Informationspunkt, um die Umsetzung und Darstellung zu visualisieren und den Ressourcenaufwand abzuschätzen.</text:p>
        </text:list-item>
        <text:list-item>
          <text:p text:style-name="Numbering_20_1_Content">Evaluation des Prototyps, um Feedback zur Benutzerfreundlichkeit und Verständlichkeit zu erhalten.</text:p>
        </text:list-item>
        <text:list-item>
          <text:p text:style-name="Numbering_20_1_Content_Last">Anpassung und Optimierung des Prototyps basierend auf dem Feedback und abschließende Bewertung der Informationswebsit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Numbering_20_1" text:continue-numbering="false">
        <text:list-item>
          <text:p text:style-name="Numbering_20_1_Content_First">Kenntnisse im Bereich Usability Engineering und des Gestaltungsprozesses von Webseiten.</text:p>
        </text:list-item>
        <text:list-item>
          <text:p text:style-name="Numbering_20_1_Content">Erfahrung in der Durchführung von Befragungen, Interviews oder Fokusgruppen zur Ermittlung von Nutzerbedürfnissen (oder Bereitschaft sich einzuarbeiten).</text:p>
        </text:list-item>
        <text:list-item>
          <text:p text:style-name="Numbering_20_1_Content_Last">Fähigkeit zur Erstellung von Prototypen, idealerweise mit entsprechenden Tools oder Programmierkenntniss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stadtbahnregensburg.de/" text:style-name="Internet_20_link" text:visited-style-name="Visited_20_Internet_20_Link">https://stadtbahn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55:20</meta:creation-date>
    <dc:creator>Generated</dc:creator>
    <dc:date>2024-05-09T17::55:20</dc:date>
    <dc:language>en-US</dc:language>
    <meta:editing-cycles>1</meta:editing-cycles>
    <meta:editing-duration>PT0S</meta:editing-duration>
    <dc:title>arbeiten:buergerinformation_im_blickpunkt_nutzerorientierte_gestaltung_einer_informationswebsite_fuer_das_stadtbahnprojekt_in_regensburg</dc:title>
  </office:meta>
</office:document-meta>
</file>