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zzboard_-_sentiment_analysis_und_social_media"/><text:bookmark-start text:name="__RefHeading___buzzboard_-_sentiment_analysis_und_social_media_1"/><text:bookmark-start text:name="buzzboard_-_sentiment_analysis_und_social_media"/>BuzzBoard - Sentiment Analysis und Social Media<text:bookmark-end text:name="__RefHeading___buzzboard_-_sentiment_analysis_und_social_media_1"/><text:bookmark-end text:name="buzzboard_-_sentiment_analysis_und_social_medi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unden und Nutzer von Dienstleistungen eines Unternehmens veröffentlichen zunehmend Ihre Meinungen und Erfahrungen über Social Media Kanäle. Diese Nutzerdaten, d.h. positive und negative Meinungen, stellen eine wertvolle Informationsquelle für Unternehmen dar, um Hinweise zur Verbesserung Ihrer Produkte und Ansätze zur Produktinnovation zu identifizieren. 
Externer Partner: Ernst &amp; Young GmbH, Mün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System entwickelt werden, dass auf Basis bestehender Sentiment Analysis Toolkits die Einstellung von Nutzern zu Produkten und Dienstleistungen visualisiert und es somit ermöglicht Informationen und Entscheidungen aus den Informationen abzul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33:59</meta:creation-date>
    <dc:creator>Generated</dc:creator>
    <dc:date>2024-05-06T04::33:59</dc:date>
    <dc:language>en-US</dc:language>
    <meta:editing-cycles>1</meta:editing-cycles>
    <meta:editing-duration>PT0S</meta:editing-duration>
    <dc:title>arbeiten:buzzboard_-_sentiment_analysis_und_social_media</dc:title>
  </office:meta>
</office:document-meta>
</file>