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case_study_-_einfuehrung_innovativer_bedienkonzepte_unter_beachtung_erlernter_nutzungsprinzipien_mit_hilfe_von_minimalen_instruktionen"/><text:bookmark-start text:name="__RefHeading___einfuehrung_innovativer_bedienkonzepte_mit_hilfe_von_minimalen_instruktionen_unter_beachtung_erlernter_nutzungsprinzipien._eine_fallstudie_im_kontext_anlagenbedienung_bei_der_krones_ag_1"/><text:bookmark-start text:name="einfuehrung_innovativer_bedienkonzepte_mit_hilfe_von_minimalen_instruktionen_unter_beachtung_erlernter_nutzungsprinzipien._eine_fallstudie_im_kontext_anlagenbedienung_bei_der_krones_ag"/>Einführung innovativer Bedienkonzepte mit Hilfe von minimalen Instruktionen unter Beachtung erlernter Nutzungsprinzipien. Eine Fallstudie im Kontext Anlagenbedienung bei der Krones AG<text:bookmark-end text:name="__RefHeading___einfuehrung_innovativer_bedienkonzepte_mit_hilfe_von_minimalen_instruktionen_unter_beachtung_erlernter_nutzungsprinzipien._eine_fallstudie_im_kontext_anlagenbedienung_bei_der_krones_ag_1"/><text:bookmark-end text:name="einfuehrung_innovativer_bedienkonzepte_mit_hilfe_von_minimalen_instruktionen_unter_beachtung_erlernter_nutzungsprinzipien._eine_fallstudie_im_kontext_anlagenbedienung_bei_der_krones_a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Zuge einer innovativen Weiterentwicklung der Anlagenvisualisierung an Krones Maschinen zeigen</text:p>
      <text:p text:style-name="Text_20_body">Erfahrungen, dass seitens bestimmter Nutzergruppen häufig der Wunsch nach Verbesserung</text:p>
      <text:p text:style-name="Text_20_body">vorhanden ist, jedoch mit einem gleichzeitigen Sträuben gegen Veränderung unter dem Motto: </text:p>
      <text:p text:style-name="Text_20_body">Innovativen Veränderungen am Bedienkonzept des Krones HMI stehen also erlernte Prinzipien </text:p>
      <text:p text:style-name="Text_20_body">bestimmter Nutzer durch bereits bestehende Lösungen entgegen. Hier stellt sich die Frage, ob und </text:p>
      <text:p text:style-name="Text_20_body">inwieweit in neuen Konzepten gegen solche Prinzipien verstoßen werden darf.</text:p>
      <text:p text:style-name="Text_20_body">Bezüglich der Thematik Windows 7 vs. Windows 8 haben sich Brucks &amp; Polkehn (2014) dieser Frage </text:p>
      <text:p text:style-name="Text_20_body">gestellt und [konnten] „zeigen, dass durch eine Minimalinstruktion neben der Performanz der </text:p>
      <text:p text:style-name="Text_20_body">Nutzer/innen bei bestimmten Aufgaben auch die Einschätzung der Nützlichkeit und der Einfachheit </text:p>
      <text:p text:style-name="Text_20_body">des neuen Systems signifikant erhöht werden können – und damit auch die Akzeptanz von </text:p>
      <text:p text:style-name="Text_20_body">WINDOWS 8“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ine Fallstudie soll zeigen, inwieweit es sich bei minimalen Instruktionen um ein adäquates Mittel</text:p>
      <text:p text:style-name="Text_20_body">handelt, um einen erfolgreichen Umstieg zwischen Serienständen des Krones HMI zu gewährleisten.</text:p>
      <text:p text:style-name="Text_20_body">Anhand eines interaktiven Prototyps für einen konkreten Bereich des HMI soll dies in einer </text:p>
      <text:p text:style-name="Text_20_body">vergleichenden Evaluation festgestell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*Identifikation mehrerer unterschiedlicher Zielgruppen und entsprechende Anforderungserhebung</text:p>
      <text:p text:style-name="Text_20_body">*Darstellung der Unterschiede und Gemeinsamkeiten versch. Zielgruppen bzgl. Betroffenheit </text:p>
      <text:p text:style-name="Text_20_body">von Designänderungen</text:p>
      <text:p text:style-name="Text_20_body">*Interaktives Beispiel für minimale Instruktion an einem konkreten Bereich des Krones HMI</text:p>
      <text:p text:style-name="Text_20_body">*Identifikation disruptiver Veränderungen und entsprechende Formulierung adäquater minimaler Instruktionen</text:p>
      <text:p text:style-name="Text_20_body">*Aufzeigen einer entsprechenden Prozessdefinition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UCD-Methoden
Protptypi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Brucks, M., &amp; Polkehn, K. (2013). Modernisierung vs. Tradition? MinimaleInstruktion für Windows 8, 1–11.</text:p>
      <text:p text:style-name="Text_20_body">Polkehn, K. (artop), &amp; Sönksen, M. (artop). (2015). Als Usability / UX-Professional wirksam handeln. In Mensch und Computer 2015 - Usability Professionals (pp. 1–12).</text:p>
      <text:p text:style-name="Text_20_body">Wroblewski L. (2013), Mobile Design Details: Just In Time Education. Retrieved: September 8, 2013 from <text:a xlink:type="simple" xlink:href="http://www.lukew.com/ff/entry.asp?1786" text:style-name="Internet_20_link" text:visited-style-name="Visited_20_Internet_20_Link">http://www.lukew.com/ff/entry.asp?1786</text:a></text:p>
      <text:p text:style-name="Text_20_body">Carroll, J., Smith-Kerker, P., Ford, J., &amp; Mazur-Rimetz, S. (1987). The Minimal Manual. Human-Computer Interaction, 3, 123–153. doi:10.1207/s15327051hci0302_2</text:p>
      <text:p text:style-name="Text_20_body">Lazonder, A. W., &amp; van der Meij, H. (1993). The minimal manual: is less really more? International Journal Man-Machine Studies. doi:10.1006/imms.1993.1081</text:p>
      <text:p text:style-name="Text_20_body">Reinhardt, R., &amp; Gurtner, S. (2015). Differences between early adopters of disruptive and sustaining innovations. Journal of Business Research, 68(1), 137–145. doi:10.1016/j.jbusres.2014.04.007</text:p>
      <text:p text:style-name="Text_20_body">Manns, M. L., &amp; Rising, L. (2015). More Fearless Change: Strategies for Making Your Ideas Happen (1st ed.). Addison-Wesley Profess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2::12:10</meta:creation-date>
    <dc:creator>Generated</dc:creator>
    <dc:date>2024-05-24T02::12:10</dc:date>
    <dc:language>en-US</dc:language>
    <meta:editing-cycles>1</meta:editing-cycles>
    <meta:editing-duration>PT0S</meta:editing-duration>
    <dc:title>arbeiten:case_study_-_einfuehrung_innovativer_bedienkonzepte_unter_beachtung_erlernter_nutzungsprinzipien_mit_hilfe_von_minimalen_instruktionen</dc:title>
  </office:meta>
</office:document-meta>
</file>