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hameleon_menus_-_wandlungsfaehige_menuesysteme_fuer_touch-screens_mit_unterschiedlichen_bildschirmgroessen"/><text:bookmark-start text:name="__RefHeading___adaptive_menuesysteme_fuer_unterschiedliche_bildschirmgroessen_1"/><text:bookmark-start text:name="adaptive_menuesysteme_fuer_unterschiedliche_bildschirmgroessen"/>Adaptive Menüsysteme für unterschiedliche Bildschirmgrößen<text:bookmark-end text:name="__RefHeading___adaptive_menuesysteme_fuer_unterschiedliche_bildschirmgroessen_1"/><text:bookmark-end text:name="adaptive_menuesysteme_fuer_unterschiedliche_bildschirmgroess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fgrund der Vielzahl unterschiedlicher Geräte und Bildschirmauflösungen ergibt sich das Problem, dass Menüsteuerungen nicht auf jedem Bildschirm gleich gut funktionieren (unterschiedlich viel Platz, ein- oder zweihändige Bedienung etc.). Gleichzeitig werden allerdings immer mehr Anwendungen für verschiedene Gerätetypen oder Anwendungen entwickel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rbeit untersucht, inwieweit Menüsteuerungen für dieselbe Anwendung auf unterschiedlichen Bildschirmgrößen funktionieren oder (möglicherweise automatisiert) angepasst werden können, so dass die Anwendung dennoch konsistent bleibt. (Beispiel: Ein lineares Menü funktioniert möglicherweise auf dem Smartphone gut, kann aber für dieselbe Anwendung auf einem Tablet oder Interaktionstisch in ein vielleicht besser geeignetes, kreisförmiges Menü umgewandelt werden…). Die Arbeit konzentriert sich hierbei auf eine spezielle Anwendungsdomäne und/oder spezielle Gerätetyp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8T14::18:13</meta:creation-date>
    <dc:creator>Generated</dc:creator>
    <dc:date>2024-06-18T14::18:13</dc:date>
    <dc:language>en-US</dc:language>
    <meta:editing-cycles>1</meta:editing-cycles>
    <meta:editing-duration>PT0S</meta:editing-duration>
    <dc:title>arbeiten:chameleon_menus_-_wandlungsfaehige_menuesysteme_fuer_touch-screens_mit_unterschiedlichen_bildschirmgroessen</dc:title>
  </office:meta>
</office:document-meta>
</file>