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hatbots_im_e-commerce_zur_b2c-kommunikation"/><text:bookmark-start text:name="__RefHeading___chatbots_im_e-commerce_zur_b2c-kommunikation_1"/><text:bookmark-start text:name="chatbots_im_e-commerce_zur_b2c-kommunikation"/>Chatbots im E-Commerce zur B2C-Kommunikation<text:bookmark-end text:name="__RefHeading___chatbots_im_e-commerce_zur_b2c-kommunikation_1"/><text:bookmark-end text:name="chatbots_im_e-commerce_zur_b2c-kommuni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hatbots sind inzwischen ein großer Teil des Webs geworden und bekommen zunehmend Zuspruch. 
Viele Portale und dazu gehören auch Konzerne, nutzen bereits die Chatbots um Support anfragen schneller und effizienter zu bearbeiten, ohne zusätzliche Ressourcen aufbrauchen zu müssen. Dies gelingt in den meisten fällen ganz gut, da Simple Fragen schnell zu beantworten sind. Hier zu wird der Einsatz von einem Chatbot um die Kommunikation zwischen B2C im Bereich Support herzu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Fokus der Arbeit liegt auf die Entwicklung des Chatbots und die Evaluierung.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Fragen der User werden aufgeteilt und nach einem Schlüsselwort gesucht, dass in der Frage vorkommt um anschließend eine passende Antwort liefern zu können. Da der Chatbot in einem Software E-Commerce Portal eingesetzt wird, werden beispielsweise auch Lizenzschlüssel angefragt. Dies könnte durch den Chatbot geliefer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CI
Chatbots
Conversational Interface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
McTea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52:48</meta:creation-date>
    <dc:creator>Generated</dc:creator>
    <dc:date>2024-05-05T20::52:48</dc:date>
    <dc:language>en-US</dc:language>
    <meta:editing-cycles>1</meta:editing-cycles>
    <meta:editing-duration>PT0S</meta:editing-duration>
    <dc:title>arbeiten:chatbots_im_e-commerce_zur_b2c-kommunikation</dc:title>
  </office:meta>
</office:document-meta>
</file>