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i-guidelines_fuer_mobile_anwendungen"/><text:bookmark-start text:name="__RefHeading___ci-guidelines_fuer_mobile_anwendungenanforderungen_und_exemplarische_umsetzung_1"/><text:bookmark-start text:name="ci-guidelines_fuer_mobile_anwendungenanforderungen_und_exemplarische_umsetzung"/>CI-Guidelines für mobile Anwendungen: Anforderungen und exemplarische Umsetzung<text:bookmark-end text:name="__RefHeading___ci-guidelines_fuer_mobile_anwendungenanforderungen_und_exemplarische_umsetzung_1"/><text:bookmark-end text:name="ci-guidelines_fuer_mobile_anwendungenanforderungen_und_exemplarische_umsetz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andreichungen und Guidelines für die Umsetzung technischer, gestalterischer und redaktioneller Anforderungen an eine Corporate Identity sind mittlerweile weit verbreitet. Kaum ein Unternehmen, eine Organisation oder Behörde, die nicht über solche Dokumente verfügen würde.</text:p>
      <text:p text:style-name="Text_20_body">Weit weniger etabliert sind im Vergleich dazu entsprechende Handreichungen für mobile Endgeräte und die Gestaltung von Anwendungen (Apps, mobile Websites etc.) auf Ihn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 Sichtung bestehender Guidelines für mobile Anwednungen</text:p>
      <text:list text:style-name="List_20_1" text:continue-numbering="false">
        <text:list-item>
          <text:p text:style-name="List_20_1_Content_First">Zusammenstellung eines Anforderungsprofils für alle relevanten technischen, gestalterischen und redaktionellen Aspekte.
</text:p>
        </text:list-item>
        <text:list-item>
          <text:p text:style-name="List_20_1_Content_Last">Entwicklung eines entsprechenden Leitfadens am konkreten Beispiel.</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Sammlung und systematische Auswertung
Erarbeitung von Anforderungsprofilen, die auf konkrete Anwendungsfälle zugeschnitten werden können
Analyse eines konkreten Anwendungsfalls
Entwicklung von Guidelines für diesen Anwendungsfall</text:p>
      <text:p text:style-name="Text_20_body">(ggf. Weiterführung: Konzeption eines flexiblen Autorensystems für solche Guidelines auf der Basis der dynamischen ZUsammenstellung relevanter Anfoderung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Solide Grundkenntnisse in den Bereichen Software-Ergonomie, User Experience, Mediendesign und -gestalt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14::12:45</meta:creation-date>
    <dc:creator>Generated</dc:creator>
    <dc:date>2024-06-15T14::12:45</dc:date>
    <dc:language>en-US</dc:language>
    <meta:editing-cycles>1</meta:editing-cycles>
    <meta:editing-duration>PT0S</meta:editing-duration>
    <dc:title>arbeiten:ci-guidelines_fuer_mobile_anwendungen</dc:title>
  </office:meta>
</office:document-meta>
</file>