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ode_as_natural_langu"/><text:bookmark-start text:name="__RefHeading___code_as_natural_language_-_korpuslinguistische_untersuchung_zur_rolle_der_sprache_in_der_programmierung_1"/><text:bookmark-start text:name="code_as_natural_language_-_korpuslinguistische_untersuchung_zur_rolle_der_sprache_in_der_programmierung"/>Code as Natural Language - korpuslinguistische Untersuchung zur Rolle der Sprache in der Programmierung<text:bookmark-end text:name="__RefHeading___code_as_natural_language_-_korpuslinguistische_untersuchung_zur_rolle_der_sprache_in_der_programmierung_1"/><text:bookmark-end text:name="code_as_natural_language_-_korpuslinguistische_untersuchung_zur_rolle_der_sprache_in_der_programmieru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Programmiersprachen gelten zwar als formale oder künstliche Sprachen, tatsächlich lässt sich ihr Gebrauch nach den Regeln und mit den Mitteln der Sprachwisenschaft untersuchen und bewert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nhand eines Beispielcorpus relevante linguistische Merkmale des Sprachgebrauchs bei Programmieren erfass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uswahl geeigneter Programmiersprachen
Aufbau eines aktuellen Analysekorpus z. B. auf der Basis bekannter Open Source-Projekte
Auswahl geeigneter Analysewerkzeuge - z. B. Gate oder Voayant Tools
Entwicklung eines Analysemodells (Ebenen: Morphosyntax, Semantik, Pragmatik)
Abgleich mit der „präskriptiven Linguistik“ der Stilempfehlungen (z. B. Java Coding Conventions)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Solide Kenntnisse der untersuchten Programmiersprache (d. h. i. d. R. entsprechende Kenntnisse der Medieninformatik)
Kenntnisse der angewandten Linguistik und der Corpuslinguistik.</text:p>
      <text:p text:style-name="Text_20_body">Das Thema ist besonders auch für Studierende mit sprachwissenschaftlichem Hintergrund geeignet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Code Conventions for the Java Programming Language, <text:a xlink:type="simple" xlink:href="http://www.oracle.com/technetwork/java/codeconv-138413.html" text:style-name="Internet_20_link" text:visited-style-name="Visited_20_Internet_20_Link">http://www.oracle.com/technetwork/java/codeconv-138413.html</text:a></text:p>
      <text:p text:style-name="Text_20_body">Green, Robert; Ledgard, Henry (2011). Coding Guidelines: Finding the Art in the Science, ACM Queue, November 2, 2011, <text:a xlink:type="simple" xlink:href="http://portal.acm.org/ft_gateway.cfm?id=2063168&amp;type=pdf" text:style-name="Internet_20_link" text:visited-style-name="Visited_20_Internet_20_Link">http://portal.acm.org/ft_gateway.cfm?id=2063168&amp;type=pdf</text:a></text:p>
      <text:p text:style-name="Text_20_body">Lehr- und Handbücher zur Programmierpraxis (Hunt, Andrew; Thomas, David (2004). „The Pragmatic Programmer“; McConnell, Steve (2004). „Code Complete“. 2. Aufl. Redmont: Microsoft Pres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18:17</meta:creation-date>
    <dc:creator>Generated</dc:creator>
    <dc:date>2024-05-06T10::18:17</dc:date>
    <dc:language>en-US</dc:language>
    <meta:editing-cycles>1</meta:editing-cycles>
    <meta:editing-duration>PT0S</meta:editing-duration>
    <dc:title>arbeiten:code_as_natural_langu</dc:title>
  </office:meta>
</office:document-meta>
</file>