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llaborative_organizational_chart_mapping"/><text:bookmark-start text:name="__RefHeading___kollaboration_und_peer-review_bei_der_computergestuetzten_erstellung_von_organigrammen_1"/><text:bookmark-start text:name="kollaboration_und_peer-review_bei_der_computergestuetzten_erstellung_von_organigrammen"/>Kollaboration und Peer-Review bei der computergestützten Erstellung von Organigrammen<text:bookmark-end text:name="__RefHeading___kollaboration_und_peer-review_bei_der_computergestuetzten_erstellung_von_organigrammen_1"/><text:bookmark-end text:name="kollaboration_und_peer-review_bei_der_computergestuetzten_erstellung_von_organigram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erlässliche Informationen zur organisatorischen Struktur von Unternehmen sind wesentliche Grundlage für die nachhaltige Digitalisierung von Verwaltungsprozessen. Aufgaben, Zuständigkeiten und Verantwortungsbereiche einzelner Mitarbeitenden sollten idealerweise zentral gepflegt und über sichere Schnittstellen bereitgestellt werden. In großen Organisationen mit selbst-verantwortlich arbeitenden Abteilungen stellt die kontinuierliche Pflege dieser Daten eine große Herausforderung dar. Insbesondere ist das der Fall, wenn die Gesamtstruktur der Einrichtung nicht vollständig modelliert ist oder sich die personelle Zusammensetzung der untergeordneten Einheiten und damit auch die Aufgabenbereiche der Mitarbeitenden häufig ändert. Kollaborative Modellierungswerkzeuge können eine sinnvolle bottom-up-Lösung für diese Probleme darstellen, in dem die Pflege des Datenbestands in Teilen der Verantwortung der einzelnen Organisationseinheiten überlassen wird. Bei der Einführung oder Entwicklung solcher Ansätze stellen sich besonderer Herausforderungen z. B. im Bereich der Usability (Domän-fremde Nutzer*innen) oder der Datenqualität (Änderungsmanagemen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soll am Beispiel der Universität Regensburg mögliche Lösungsstrategien für die selbstverantwortliche und kollaborative Pflege eines Echtzeit-Organigramms durch die einzelnen Abteilungen und Referate untersuchen. Durch die wissenschaftliche und praktische Auseinandersetzung mit den gewählten Themenbereichen soll ein konstruktiver und nachhaltiger Beitrag zu zukünftig besseren und nutzerfreundlichen Gestaltung von Werkzeugen für die kollaborative und computergestützten Erstellung von Organigrammen leis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Eine Konkretisierung der Themenstellung und die wissenschaftlichen Schwerpunktsetzung erfolgt zu Beginn des Bearbeitungszeitraums gemeinsam mit allen Beteiligten. Je nach Schwerpunktsetzung können z.B. diese Arbeitspakete relevant sein:</text:p>
      <text:list text:style-name="List_20_1" text:continue-numbering="false">
        <text:list-item>
          <text:p text:style-name="List_20_1_Content_First">Systematische Erschließung des wissenschaftlichen und praktischen State of the Art zur werkzeugbasierten Organisationsmodellierung</text:p>
        </text:list-item>
        <text:list-item>
          <text:p text:style-name="List_20_1_Content">Erfassung des IST-Zustands an der Universität und Ausarbeitung möglicher zukünftiger Einsatzszenarien im Rahmen einer nutzerzentrierten Anforderungsanalyse</text:p>
        </text:list-item>
        <text:list-item>
          <text:p text:style-name="List_20_1_Content">Kritische Analyse marktverfügbarer Lösungen und Identifizieren von potenziellen Verbesserungsmöglichkeiten</text:p>
        </text:list-item>
        <text:list-item>
          <text:p text:style-name="List_20_1_Content_Last">Prototypische Umsetzung und Evaluation alternativer Teilkomponenten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Kenntnisse auf Gebiet des <text:span text:style-name="Emphasis">User-Centered Designs</text:span> (aus dem Bachelorstudium der Medieninformatik)</text:p>
        </text:list-item>
        <text:list-item>
          <text:p text:style-name="List_20_1_Content">Gute Kenntnisse auf dem Gebiet der kollaborativen Softwareentwicklung (aus dem Bachelorstudium der Medieninformatik)</text:p>
        </text:list-item>
        <text:list-item>
          <text:p text:style-name="List_20_1_Content_Last">Bereitschaft zu und Interesse an der Gestaltung und Umsetzung partizipativer Designprozesse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3::04:01</meta:creation-date>
    <dc:creator>Generated</dc:creator>
    <dc:date>2024-05-05T13::04:01</dc:date>
    <dc:language>en-US</dc:language>
    <meta:editing-cycles>1</meta:editing-cycles>
    <meta:editing-duration>PT0S</meta:editing-duration>
    <dc:title>arbeiten:collaborative_organizational_chart_mapping</dc:title>
  </office:meta>
</office:document-meta>
</file>