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paring_annotation_tools_2"/><text:bookmark-start text:name="__RefHeading___untersuchung_des_einflusses_digitaler_annotationstools_auf_das_annotationsverhalten_1"/><text:bookmark-start text:name="untersuchung_des_einflusses_digitaler_annotationstools_auf_das_annotationsverhalten"/>Untersuchung des Einflusses digitaler Annotationstools auf das Annotationsverhalten<text:bookmark-end text:name="__RefHeading___untersuchung_des_einflusses_digitaler_annotationstools_auf_das_annotationsverhalten_1"/><text:bookmark-end text:name="untersuchung_des_einflusses_digitaler_annotationstools_auf_das_annotationsver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nnotieren von Textdokumenten ist eine verbreitete Tätigkeit.
Der Zweck der Annotation kann sehr heterogen sein, beispielsweise das Anreichern des Originaldokuments um zusätzliche Informationen, die Korrektur von syntaktischen und inhaltlichen Schwächen, oder das Hervorheben interessanter Textstellen.
PDF-Reader stellen zum Annotieren zahlreiche Werkzeuge zur Verfügung, die teilweise physischen Werkzeugen nachempfunden sind (z.B. Freihand-Linien, Highlighter, Notizen).</text:p>
      <text:p text:style-name="Text_20_body">In einer früheren Studie (<text:a xlink:type="simple" xlink:href="https://wiki.mi.ur.de/arbeiten/comparing_annotation_tools" text:style-name="Internet_20_link" text:visited-style-name="Visited_20_Internet_20_Link">https://wiki.mi.ur.de/arbeiten/comparing_annotation_tools</text:a>) wurde untersucht, wie sich das Annotationsverhalten zwischen digitalen und physischen Werkzeugen unterschei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untersucht werden, welchen Einfluss das verwendete digitale Annotationswerkzeug auf das Annotationsverhalten hat.
Dazu sollen in einer kontrollierten Nutzerstudie Dokumente mit verschiedenen Annotationswerkzeugen annotiert werden.
Die so produzierten Annotationen sollen systematisch miteinander verglichen werden, um Erkenntnisse über das Annotationsverhalten zu gewinnen.</text:p>
      <text:p text:style-name="Text_20_body">Die Ergebnisse dieser Arbeit könnten Aufschluss darüber geben, ob und wie Annotationstools in PDF-Readern verbessert werden könnten und ob man das Annotationsverhalten durch das gezielte zur Verfügung stellen oder Vorenthalten bestimmter Annotationswerkzeuge beeinfluss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Literaturrecherche (2 Woche)</text:p>
        </text:list-item>
        <text:list-item>
          <text:p text:style-name="List_20_1_Content">Studiendesign (1 Woche)</text:p>
        </text:list-item>
        <text:list-item>
          <text:p text:style-name="List_20_1_Content">Durchführen der Studie (2 Wochen)</text:p>
        </text:list-item>
        <text:list-item>
          <text:p text:style-name="List_20_1_Content">Auswertung (1 Woche)</text:p>
        </text:list-item>
        <text:list-item>
          <text:p text:style-name="List_20_1_Content_Last">fertigstell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planen, durchführen und auswerten einer Nutzerstudi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09:46</meta:creation-date>
    <dc:creator>Generated</dc:creator>
    <dc:date>2024-05-06T05::09:46</dc:date>
    <dc:language>en-US</dc:language>
    <meta:editing-cycles>1</meta:editing-cycles>
    <meta:editing-duration>PT0S</meta:editing-duration>
    <dc:title>arbeiten:comparing_annotation_tools_2</dc:title>
  </office:meta>
</office:document-meta>
</file>