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omparing_the_movement_trajectories_and_movement_times_for_selecting_concave_and_convex_shapes"/><text:bookmark-start text:name="__RefHeading___comparing_the_movement_trajectories_and_movement_times_for_selecting_concave_and_convex_shapes_1"/><text:bookmark-start text:name="comparing_the_movement_trajectories_and_movement_times_for_selecting_concave_and_convex_shapes"/>Comparing the Movement Trajectories and Movement Times for Selecting Concave and Convex Shapes<text:bookmark-end text:name="__RefHeading___comparing_the_movement_trajectories_and_movement_times_for_selecting_concave_and_convex_shapes_1"/><text:bookmark-end text:name="comparing_the_movement_trajectories_and_movement_times_for_selecting_concave_and_convex_shape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n der Mensch-Computer-Interaktion sind Fitts' Law-Experimente[1] die gängige Methode, um die Benutzerperformanz von Pointing-Tasks zu messen.
Das gängige Beispiel hierfür ist, dass Benutzer mit der Maus in ein Graphical User Interface (GUI)-Element klicken und die <text:span text:style-name="Emphasis">Movement Time</text:span> gemessen wird.
Gegenwärtig sind fast alle GUI-Elemente konvexe Formen, die mit hinreichender Größe dargestellt werden, damit die <text:span text:style-name="Emphasis">Movement Time</text:span> möglichst klein ausfällt.
Neuartige Software-Systeme, die die Gestaltung ihrer GUIs ihren Benutzern überlässt, indem diese zum Beispiel die GUI-Elemente selber zeichnen, können die Interaktion mit konkaven GUI-Elementen erfordern.
Bisherige Arbeit hat bereits Modelle für dieses Pointing-Problem dargelegt [3], aber es unklar, wo und wie ausgeprägt sich die Unterschiede bei den <text:span text:style-name="Emphasis">Movement Trajectories</text:span> und <text:span text:style-name="Emphasis">Movement Times</text:span> der Benutzer auftun, wenn diese konkave oder konvexe Formen selektieren sollen.
Dabei ist auch festzustellen an welchen Stellen die Benutzer bevorzugt vor allem konkave GUI-Elemente selektieren (Zentrum? Schwerpunkt?) und inwiefern sich dies auf die <text:span text:style-name="Emphasis">Movement Trajectory</text:span> und <text:span text:style-name="Emphasis">Movement Time</text:span> auswirk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ieser Arbeit soll eine Nutzerstudie durchgeführt werden, die folgende Forschungsfragen untersucht.
* Wo und wie ausgeprägt zeigen sich Unterschiede bei den <text:span text:style-name="Emphasis">Movement Trajectories</text:span> bei der Selektion arbiträr geformter GUI-Elemente?
*  Wo und wie ausgeprägt zeigen sich Unterschiede bei den <text:span text:style-name="Emphasis">Movement Times</text:span> bei der Selektion arbiträr geformter GUI-Elemente?
* An welchen Stellen selektieren die Benutzer bevorzugt konkave GUI-Elemente?
* Inwiefern wirkt sich die gewählte Selektionsstelle auf die <text:span text:style-name="Emphasis">Movement Trajectory</text:span> und <text:span text:style-name="Emphasis">Movement Time</text:span> auswirkt.</text:p>
      <text:p text:style-name="Text_20_body">Zur Evaluation dieser Fragen ist ein bereits bestehender Software-Prototyp zu erweiter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ufbereitung von Literatur zum Thema (1 Woche)</text:p>
        </text:list-item>
        <text:list-item>
          <text:p text:style-name="List_20_1_Content">Erweitern des bestehenden Softwareprototyps zur Evaluation der Forschungsfragen (1 Woche)</text:p>
        </text:list-item>
        <text:list-item>
          <text:p text:style-name="List_20_1_Content">Durchführung und Auswertung einer Vorstudie zur Ermittlung der gängisten Formen, die Benutzer zeichnen würden (1 Wochen)</text:p>
        </text:list-item>
        <text:list-item>
          <text:p text:style-name="List_20_1_Content">Planung und Testen des Studiendesigns der Hauptstudie (1 Woche)</text:p>
        </text:list-item>
        <text:list-item>
          <text:p text:style-name="List_20_1_Content">Durchführung und Auswertung der Hauptstudie zur Beantwortung der Forschungsfragen (2 Wochen)</text:p>
        </text:list-item>
        <text:list-item>
          <text:p text:style-name="List_20_1_Content_Last">Anfertigen der schriftlichen Ausarbeitung (2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Durchführung von Nutzerstudien</text:p>
        </text:list-item>
        <text:list-item>
          <text:p text:style-name="List_20_1_Content">Quantitative und Qualitative Methodik</text:p>
        </text:list-item>
        <text:list-item>
          <text:p text:style-name="List_20_1_Content">Programmierkenntnisse in Python</text:p>
        </text:list-item>
        <text:list-item>
          <text:p text:style-name="List_20_1_Content_Last">technisches Interesse und sorgfältige Arbeitsweise werden vorrausgesetzt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Fitts, P. M. (1954). The information capacity of the human motor system in controlling the amplitude of movement. Journal of experimental psychology, 47(6), 381.
[2] MacKenzie, I. S. (1992). Fitts' law as a research and design tool in human-computer interaction. Human-computer interaction, 7(1), 91-139.
[3] Grossman, T., Kong, N., &amp; Balakrishnan, R. (2007, April). Modeling pointing at targets of arbitrary shapes. In Proceedings of the SIGCHI conference on Human factors in computing systems (pp. 463-472). AC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6:08</meta:creation-date>
    <dc:creator>Generated</dc:creator>
    <dc:date>2024-04-29T01::56:08</dc:date>
    <dc:language>en-US</dc:language>
    <meta:editing-cycles>1</meta:editing-cycles>
    <meta:editing-duration>PT0S</meta:editing-duration>
    <dc:title>arbeiten:comparing_the_movement_trajectories_and_movement_times_for_selecting_concave_and_convex_shapes</dc:title>
  </office:meta>
</office:document-meta>
</file>