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mputer_mediated_communication_cmc_und_emoticons"/><text:bookmark-start text:name="__RefHeading___using_emoticons_to_enhance_sentiment_analysis_processes_1"/><text:bookmark-start text:name="using_emoticons_to_enhance_sentiment_analysis_processes"/>Using Emoticons to Enhance Sentiment Analysis Processes<text:bookmark-end text:name="__RefHeading___using_emoticons_to_enhance_sentiment_analysis_processes_1"/><text:bookmark-end text:name="using_emoticons_to_enhance_sentiment_analysis_processes"/></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Emoticons sind längst zu einem wesentlichen Bestandteil computer-vermittelter Kommunikation geworden. Dabei ist die wesentliche Funktion von Emoticons das Ausdrücken bestimmter Gefühle bei der rein textuellen Kommunikation wie man sie z.B. in Chats und Foren vorfindet. Diese „Gefühle“ werden in der direkten Kommunikation häufig über Mimik und Gestik ausgedrückt. In der Bachelorarbeit wird ein kleines Korpus computer-vermittelter Sprache aufgebaut, in dem Emoticons annotiert und klassifiziert werden. Anhand dieser Daten soll dann untersucht werden, inwiefern Emoticons in Social-Media-Daten dazu verwendet werden können um das Sentiment (Gefühl/Empfindung/Stimmung) automatisch zu erfassen.</text:p>
      <text:h text:style-name="Heading_20_3" text:outline-level="3"><text:bookmark-start text:name="__RefHeading___wesentliche_arbeitsschritte_3"/><text:bookmark-start text:name="wesentliche_arbeitsschritte"/>Wesentliche Arbeitsschritte<text:bookmark-end text:name="__RefHeading___wesentliche_arbeitsschritte_3"/><text:bookmark-end text:name="wesentliche_arbeitsschritte"/></text:h>
      <text:list text:style-name="List_20_1" text:continue-numbering="false">
        <text:list-item>
          <text:p text:style-name="List_20_1_Content_First"> Aufarbeiten der Literatur zu computer-vermittelter Sprache, insbesondere zur Verwendung von Emoticons</text:p>
        </text:list-item>
        <text:list-item>
          <text:p text:style-name="List_20_1_Content"> Recherche zu bestehenden Emoticon-Sammlungen (kulturspezfische Unterschiede, Varianten, etc.)</text:p>
        </text:list-item>
        <text:list-item>
          <text:p text:style-name="List_20_1_Content"> Aufbau eines Social-Media-Korpus (z.B. über die Twitter API) und Annotation der Emoticons nach Sentiment</text:p>
        </text:list-item>
        <text:list-item>
          <text:p text:style-name="List_20_1_Content"> Aufarbeiten des state of the art bei der Sentiment-Analyse</text:p>
        </text:list-item>
        <text:list-item>
          <text:p text:style-name="List_20_1_Content_Last"> Umsetzung und Evaluation eines Sentiment-Analyseverfahrens das auf Emoticons zurückgreift</text:p>
        </text:list-item>
      </text:list>
      <text:h text:style-name="Heading_20_3" text:outline-level="3"><text:bookmark-start text:name="__RefHeading___literaturressourcen_4"/><text:bookmark-start text:name="literaturressourcen"/>Literatur / Ressourcen<text:bookmark-end text:name="__RefHeading___literaturressourcen_4"/><text:bookmark-end text:name="literaturressourcen"/></text:h>
      <text:list text:style-name="List_20_1" text:continue-numbering="false">
        <text:list-item>
          <text:p text:style-name="List_20_1_Content_First"> Thaler, Verena (2003). Chat-Kommunikation im Spannungsfeld zwischen Oralität und Literalität. Berlin, VWF.</text:p>
        </text:list-item>
        <text:list-item>
          <text:p text:style-name="List_20_1_Content_Last"> DataGenetics (2012). Emoticon Analysis in Twitter. <text:a xlink:type="simple" xlink:href="http://datagenetics.com/blog/october52012/index.html" text:style-name="Internet_20_link" text:visited-style-name="Visited_20_Internet_20_Link">http://datagenetics.com/blog/october52012/index.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4::14:27</meta:creation-date>
    <dc:creator>Generated</dc:creator>
    <dc:date>2024-05-03T14::14:27</dc:date>
    <dc:language>en-US</dc:language>
    <meta:editing-cycles>1</meta:editing-cycles>
    <meta:editing-duration>PT0S</meta:editing-duration>
    <dc:title>arbeiten:computer_mediated_communication_cmc_und_emoticons</dc:title>
  </office:meta>
</office:document-meta>
</file>