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contiunous_integration"/><text:bookmark-start text:name="__RefHeading___continous_intergation_bei_mobilen_anwendungen._vergleichende_untersuchung_zu_verschiedenen_ci-servern_1"/><text:bookmark-start text:name="continous_intergation_bei_mobilen_anwendungen._vergleichende_untersuchung_zu_verschiedenen_ci-servern"/>Continous Intergation bei mobilen Anwendungen. Vergleichende Untersuchung zu verschiedenen CI-Servern<text:bookmark-end text:name="__RefHeading___continous_intergation_bei_mobilen_anwendungen._vergleichende_untersuchung_zu_verschiedenen_ci-servern_1"/><text:bookmark-end text:name="continous_intergation_bei_mobilen_anwendungen._vergleichende_untersuchung_zu_verschiedenen_ci-server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CI-Server gehören heute zum Standard nicht nur der mobilen Applikationsentwicklung, wobei unterschiedliche Lösungskonzepte miteinander konkurrier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Vergleichende Bewertung gängiger CI-Server am Beispiel einer App-Entwicklung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Anwendungsfall auswählen / definieren.
Test-Setting beschreiben.
Relevante CI-Server auswählen.
Vergleichsmetriken und Vorgehensweise definieren
Test durchführen.
Auswertung, Datenaufbereitung und Interpretation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nntnisse im Bereich Software Engineering. Praktische Erfahrungen in der Softwareentwicklung.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Vgl. Literaturlis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0::56:58</meta:creation-date>
    <dc:creator>Generated</dc:creator>
    <dc:date>2024-05-07T00::56:58</dc:date>
    <dc:language>en-US</dc:language>
    <meta:editing-cycles>1</meta:editing-cycles>
    <meta:editing-duration>PT0S</meta:editing-duration>
    <dc:title>arbeiten:contiunous_integration</dc:title>
  </office:meta>
</office:document-meta>
</file>