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ross_device_screenshot"/><text:bookmark-start text:name="__RefHeading___cross_device_screenshots_with_a_smartphone_camera_1"/><text:bookmark-start text:name="cross_device_screenshots_with_a_smartphone_camera"/>Cross Device Screenshots with a Smartphone Camera<text:bookmark-end text:name="__RefHeading___cross_device_screenshots_with_a_smartphone_camera_1"/><text:bookmark-end text:name="cross_device_screenshots_with_a_smartphone_camer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weit verbreitete Methode zum Teilen von Bildschirminhalten mit Anderen ist das abfotographieren eines Displays und das anschließende Versenden der Aufnahme mithilfe eines Smartphones.
Obwohl diese Aufnahmen aufgrund von Reflexionen, perspektivischer Verzerrung und dem Moirée-Effekt häufig qualitativ minderwertig [1] sind und aus technischer Sicht besser geeignete Methoden dafür existieren, wird in der Praxis oft auf das abfotographieren zurückgegriffen.
Dies kann für eine stark ausgeprägte Affordanz dieser Interaktionsform spre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bschlussarbeit soll untersucht werden, wie es dazu kommt, dass Bildschirminhalte abfotographiert werden.
In einem weiteren Schritt soll eine prototypische Anwendung implementiert werden, welche die Interaktionsform des abfotographieren von Bildschirmen nutzt, aber trotzdem technisch einwandfreie Screenshots des gewünschten Bildschirminhalts erstellt und an das Smartphone überträgt.
Als Proof of Concept wurde bereits ein Skript erstellt, das auf Basis eines Fotos den richtigen Ausschnitt in einem Screenshot finden kann [2].</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1 Woche)</text:p>
        </text:list-item>
        <text:list-item>
          <text:p text:style-name="List_20_1_Content">Anforderungserhebung (kleine Studie): „WER macht WANN Fotos von Bildschirmen und WOFÜR werden diese verwendet?“ (1 Woche)</text:p>
        </text:list-item>
        <text:list-item>
          <text:p text:style-name="List_20_1_Content">Iterative Gestaltung von UI und Bedienung (1 Woche)</text:p>
        </text:list-item>
        <text:list-item>
          <text:p text:style-name="List_20_1_Content">Implementierung (2 Wochen)</text:p>
        </text:list-item>
        <text:list-item>
          <text:p text:style-name="List_20_1_Content">Optimieren der implementierten Anwendung (1 Woche)</text:p>
        </text:list-item>
        <text:list-item>
          <text:p text:style-name="List_20_1_Content_Last">Erstell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egendes Verständnis von Computer Vision und Netzwerkprogrammierung</text:p>
        </text:list-item>
        <text:list-item>
          <text:p text:style-name="List_20_1_Content">Erfahrung mit C++ und Android ist von Vorteil</text:p>
        </text:list-item>
        <text:list-item>
          <text:p text:style-name="List_20_1_Content_Last">Fähigkeit zum systematischen Lösen eines mehrteiligen Problem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eispiel: <text:a xlink:type="simple" xlink:href="https://www.gutefrage.net/frage/bilschirm-fotografieren-ohne-schlieren" text:style-name="Internet_20_link" text:visited-style-name="Visited_20_Internet_20_Link">https://www.gutefrage.net/frage/bilschirm-fotografieren-ohne-schlieren</text:a></text:p>
      <text:p text:style-name="Text_20_body">[2] <text:a xlink:type="simple" xlink:href="https://github.com/A-Schmid/ScreenshotMatcher" text:style-name="Internet_20_link" text:visited-style-name="Visited_20_Internet_20_Link">https://github.com/A-Schmid/ScreenshotMatc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3::50:02</meta:creation-date>
    <dc:creator>Generated</dc:creator>
    <dc:date>2024-05-23T13::50:02</dc:date>
    <dc:language>en-US</dc:language>
    <meta:editing-cycles>1</meta:editing-cycles>
    <meta:editing-duration>PT0S</meta:editing-duration>
    <dc:title>arbeiten:cross_device_screenshot</dc:title>
  </office:meta>
</office:document-meta>
</file>