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cybermentor_mobile_design"/><text:bookmark-start text:name="__RefHeading___konzeption_und_evaluation_einer_mobilen_variante_der_community-plattform_cybermentor_1"/><text:bookmark-start text:name="konzeption_und_evaluation_einer_mobilen_variante_der_community-plattform_cybermentor"/>Konzeption und Evaluation einer mobilen Variante der Community-Plattform CyberMentor<text:bookmark-end text:name="__RefHeading___konzeption_und_evaluation_einer_mobilen_variante_der_community-plattform_cybermentor_1"/><text:bookmark-end text:name="konzeption_und_evaluation_einer_mobilen_variante_der_community-plattform_cybermentor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Weiterer Betreuer: Norbert Zsak (Projekt Cybermentor)</text:p>
      <text:p text:style-name="Text_20_body">CyberMentor (CM) ist ein E-Mentoring-Programm, das Schülerinnen für MINT (Mathematik, Informatik, Naturwissenschaften und Technik) begeistert. Bislang ist CM lediglich als Desktop-Variante verfügbar: <text:a xlink:type="simple" xlink:href="https://www.cybermentor.de/" text:style-name="Internet_20_link" text:visited-style-name="Visited_20_Internet_20_Link">https://www.cybermentor.de/</text:a>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ieser Arbeit Konzeption und Evaluation einer mobilen Variante für die Community-Plattform CyberMentor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Identifikation der meistgenutzen CM-Funktionen durch  Analyse von Logfiles und Umsetzung einer Fragebogenstudie</text:p>
        </text:list-item>
        <text:list-item>
          <text:p text:style-name="List_20_1_Content"> Vergleich unterchiedlicher mobiler Design-Strategien</text:p>
        </text:list-item>
        <text:list-item>
          <text:p text:style-name="List_20_1_Content"> Umsetzung der meistgenutzten CM-Funktionen </text:p>
        </text:list-item>
        <text:list-item>
          <text:p text:style-name="List_20_1_Content_Last"> Evaluation des Designs durch eine abschließende Usability-Studie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6::07:39</meta:creation-date>
    <dc:creator>Generated</dc:creator>
    <dc:date>2024-06-11T16::07:39</dc:date>
    <dc:language>en-US</dc:language>
    <meta:editing-cycles>1</meta:editing-cycles>
    <meta:editing-duration>PT0S</meta:editing-duration>
    <dc:title>arbeiten:cybermentor_mobile_design</dc:title>
  </office:meta>
</office:document-meta>
</file>