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ata_acquisition_und_data_management_im_fahrzeug"/><text:bookmark-start text:name="__RefHeading___data_acquisition_und_data_management_im_fahrzeugsystematik_vergleich_umsetzungstechniken_simulation_1"/><text:bookmark-start text:name="data_acquisition_und_data_management_im_fahrzeugsystematik_vergleich_umsetzungstechniken_simulation"/>data acquisition und data management im Fahrzeug: Systematik, Vergleich, Umsetzungstechniken, Simulation<text:bookmark-end text:name="__RefHeading___data_acquisition_und_data_management_im_fahrzeugsystematik_vergleich_umsetzungstechniken_simulation_1"/><text:bookmark-end text:name="data_acquisition_und_data_management_im_fahrzeugsystematik_vergleich_umsetzungstechniken_simulatio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Untersuchung der data acquisition-Problematik im Fahrzeug
- Sensorik („eigene Datenerhebung“)
- Explizite Eingabe
- Allg. Internetkonnektivität
- C2C-Konnektivität
- Spezielle Infrastrukturen (GPS, Radio, …)</text:p>
      <text:p text:style-name="Text_20_body">Dazu: Bewertung, Lücken, Ergänzung, Verschränkung</text:p>
      <text:p text:style-name="Text_20_body">Datenmanagement im Fahrzeug, ggf. in Verbindung mit Fragen der (künftigen) Softwarearchitektur (OS, Service-Konzepte wie SOA, CEP, BPM, …, Cloud Computing)
Ggf. Aufteilung auf unterschiedliche Teilthemen mögli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49:00</meta:creation-date>
    <dc:creator>Generated</dc:creator>
    <dc:date>2024-05-06T23::49:00</dc:date>
    <dc:language>en-US</dc:language>
    <meta:editing-cycles>1</meta:editing-cycles>
    <meta:editing-duration>PT0S</meta:editing-duration>
    <dc:title>arbeiten:data_acquisition_und_data_management_im_fahrzeug</dc:title>
  </office:meta>
</office:document-meta>
</file>