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en:datenanalyse_und_visualisierung_von_historischen_daten"/><text:bookmark-start text:name="__RefHeading___konzeption_implementierung_und_evaluation_einer_visualisierungsumgebung_fuer_die_darstellung_von_diachronen_und_geografischen_informationen_zu_konzentrationslagern_im_20._jahrhundert_1"/><text:bookmark-start text:name="konzeption_implementierung_und_evaluation_einer_visualisierungsumgebung_fuer_die_darstellung_von_diachronen_und_geografischen_informationen_zu_konzentrationslagern_im_20._jahrhundert"/>Konzeption, Implementierung und Evaluation einer Visualisierungsumgebung für die Darstellung von diachronen und geografischen Informationen zu Konzentrationslagern im 20. Jahrhundert<text:bookmark-end text:name="__RefHeading___konzeption_implementierung_und_evaluation_einer_visualisierungsumgebung_fuer_die_darstellung_von_diachronen_und_geografischen_informationen_zu_konzentrationslagern_im_20._jahrhundert_1"/><text:bookmark-end text:name="konzeption_implementierung_und_evaluation_einer_visualisierungsumgebung_fuer_die_darstellung_von_diachronen_und_geografischen_informationen_zu_konzentrationslagern_im_20._jahrhundert"/></text:h>
      <text:h text:style-name="Heading_20_4" text:outline-level="4"><text:bookmark-start text:name="__RefHeading___hintergrund_2"/><text:bookmark-start text:name="hintergrund"/>Hintergrund<text:bookmark-end text:name="__RefHeading___hintergrund_2"/><text:bookmark-end text:name="hintergrund"/></text:h>
      <text:p text:style-name="Text_20_body">Die KZ-Gedenkstätte Flossenbürg besitzt eine bedeutende Datenbank über KZ-Informationen und Transportbewegungen in Europa während der NS-Zeit und des 2. Weltkriegs (Memorial Archives). Über ein Web-Interface können Interessierte und Historiker momentan Daten tabellarisch einsehen und punktuelle Anfragen an diese Datenbank stellen.</text:p>
      <text:h text:style-name="Heading_20_4" text:outline-level="4"><text:bookmark-start text:name="__RefHeading___zielsetzung_der_arbeit_3"/><text:bookmark-start text:name="zielsetzung_der_arbeit"/>Zielsetzung der Arbeit<text:bookmark-end text:name="__RefHeading___zielsetzung_der_arbeit_3"/><text:bookmark-end text:name="zielsetzung_der_arbeit"/></text:h>
      <text:p text:style-name="Text_20_body">Im Rahmen der Arbeit sollen kreative Möglichkeiten der statistischen Datenvisualisierung exploriert und evaluiert sowie final in die momentane Webanwendung eingebunden werden.</text:p>
      <text:h text:style-name="Heading_20_4" text:outline-level="4"><text:bookmark-start text:name="__RefHeading___konkrete_aufgaben_4"/><text:bookmark-start text:name="konkrete_aufgaben"/>Konkrete Aufgaben<text:bookmark-end text:name="__RefHeading___konkrete_aufgaben_4"/><text:bookmark-end text:name="konkrete_aufgaben"/></text:h>
      <text:p text:style-name="Text_20_body">Einarbeiten in die momentane Datensituation</text:p>
      <text:p text:style-name="Text_20_body">Literatur- und Marktanalyse</text:p>
      <text:p text:style-name="Text_20_body">Anforderungsanalyse</text:p>
      <text:p text:style-name="Text_20_body">Konzeptualisierung</text:p>
      <text:p text:style-name="Text_20_body">Implementierung der entwickelten Visualisierungsmöglichkeiten</text:p>
      <text:h text:style-name="Heading_20_4" text:outline-level="4"><text:bookmark-start text:name="__RefHeading___erwartete_vorkenntnisse_5"/><text:bookmark-start text:name="erwartete_vorkenntnisse"/>Erwartete Vorkenntnisse<text:bookmark-end text:name="__RefHeading___erwartete_vorkenntnisse_5"/><text:bookmark-end text:name="erwartete_vorkenntnisse"/></text:h>
      <text:p text:style-name="Text_20_body">Kenntnisse im Bereich Webentwicklung</text:p>
      <text:p text:style-name="Text_20_body">Kenntnisse im Bereich Usability Engineering</text:p>
      <text:p text:style-name="Text_20_body">Hilfreich:</text:p>
      <text:p text:style-name="Text_20_body">Kenntnisse im Bereich statistische Datenanalyse und –Visualisierung</text:p>
      <text:p text:style-name="Text_20_body">Kenntnisse im Bereich der Datenvisualisierung im Web (z.B. d3.js)</text:p>
      <text:h text:style-name="Heading_20_4" text:outline-level="4"><text:bookmark-start text:name="__RefHeading___weiterfuehrende_quellen_6"/><text:bookmark-start text:name="weiterfuehrende_quellen"/>Weiterführende Quellen<text:bookmark-end text:name="__RefHeading___weiterfuehrende_quellen_6"/><text:bookmark-end text:name="weiterfuehrende_quellen"/></text:h>
      <text:p text:style-name="Text_20_body"><text:a xlink:type="simple" xlink:href="https://www.gedenkstaette-flossenbuerg.de/start/" text:style-name="Internet_20_link" text:visited-style-name="Visited_20_Internet_20_Link">https://www.gedenkstaette-flossenbuerg.de/start/</text:a></text:p>
      <text:p text:style-name="Text_20_body"><text:a xlink:type="simple" xlink:href="https://memorial-archives.international/login" text:style-name="Internet_20_link" text:visited-style-name="Visited_20_Internet_20_Link">https://memorial-archives.international/logi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6T13::13:50</meta:creation-date>
    <dc:creator>Generated</dc:creator>
    <dc:date>2024-05-06T13::13:50</dc:date>
    <dc:language>en-US</dc:language>
    <meta:editing-cycles>1</meta:editing-cycles>
    <meta:editing-duration>PT0S</meta:editing-duration>
    <dc:title>arbeiten:datenanalyse_und_visualisierung_von_historischen_daten</dc:title>
  </office:meta>
</office:document-meta>
</file>