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efinition_eines_aufgabenmodells_und_nutzungsanforderungen_fuer_kochassistenzsysteme"/><text:bookmark-start text:name="__RefHeading___definition_eines_aufgabenmodells_und_nutzungsanforderungen_fuer_kochassistenzsysteme_1"/><text:bookmark-start text:name="definition_eines_aufgabenmodells_und_nutzungsanforderungen_fuer_kochassistenzsysteme"/>Definition eines Aufgabenmodells und Nutzungsanforderungen für Kochassistenzsysteme<text:bookmark-end text:name="__RefHeading___definition_eines_aufgabenmodells_und_nutzungsanforderungen_fuer_kochassistenzsysteme_1"/><text:bookmark-end text:name="definition_eines_aufgabenmodells_und_nutzungsanforderungen_fuer_kochassistenzsystem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Kochassistenzsysteme sollen dem Nutzer bei der Zubereitung von Gerichten unterstützen. Während ein Anfänger wohl relativ viel Unterstützung braucht (z.B. Schritt für Schritt Anleitung) fühlt sich ein fortgeschrittener Koch dadurch in seiner kreativen Freiheit eingeschränkt und nutzt die Unterstützungssysteme nur zur Inspiration. Daher soll ein Aufgabenmodell erstellt werden, welches Nutzungsanforderungen für relevante Nutzergruppen entlang der BSH „user journey für Kochen“ beschreib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einem User-centered Design Ansatz soll ein Aufgabenmodell und Nutzeranforderungen für Kochassistenzsysteme definiert werden. Darauf aufbauend werden Interaktionskonzepte erstellt und mit Nutzern evaluier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Wissenschaftlicher Hintergrund erarbeiten (User centered design, Allgemeiner Umgang/Akzeptanz mit Automatisierung/Assistenzsystemen im Alltag usw.)
- Analyse der Nutzungsanforderungen durch Auswertung interner Studien der BSH, Forenanalyse und Produktbewertungen
-Definition der Nutzergruppen
- Erstellen von Interaktionszenarien entlang der user journey
- Ableiten und anordnen der Nutzungsanforderungen und Teilaufgaben auf der „cooking user journey“ der BSH. Dies stellt das Aufgabenmodell dar.
(Bei der „cooking user journey“ handelt es sich um ein Modell, das den Ablauf vom Einkauf bis zum fertigen Gericht für verschiedene Zielgruppen zeigt.) 
- Teilnahme an einem Design Sprint (Durchführen von Interviews und erstellen von Konzepten basierend auf dem Aufgabenmodell, Evaluation der Konzepte mit Nutzern)
- Anpassen des Aufgabenmodells basierend auf den Erkenntnissen aus dem Sprint</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sability Engineering
User Centered Desig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Robert R. Hoffman, Matthew Johnson, Jeffrey M. Bradshaw, (2013)Trust in Automation , IEEE
John D. Lee, Katrin A. See, (Jahr??), Trust in automation: Designing for appropriate reliance, , Human Factors
Sheldon, K., Elliot, A., Kim, Y., Kasser T.,  (2001) What is satisfying about satisfying Events? testing 10 Candidate Psychological Needs
Garret J., (2012) Die Elemente der User Experience
Caddick, R., Cable, S., (2011) Communicating the user experience</text:p>
      <text:p text:style-name="Text_20_body">Zusätzlich Literatur zu UX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7::20:12</meta:creation-date>
    <dc:creator>Generated</dc:creator>
    <dc:date>2024-04-29T17::20:12</dc:date>
    <dc:language>en-US</dc:language>
    <meta:editing-cycles>1</meta:editing-cycles>
    <meta:editing-duration>PT0S</meta:editing-duration>
    <dc:title>arbeiten:definition_eines_aufgabenmodells_und_nutzungsanforderungen_fuer_kochassistenzsysteme</dc:title>
  </office:meta>
</office:document-meta>
</file>