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finition_erhebung_und_validierung_von_kennzahlen_in_der_qualitaetssicherung_am_beispiel_intive"/><text:bookmark-start text:name="__RefHeading___definition_erhebung_und_validierung_von_kennzahlen_in_der_qualitaetssicherung_am_beispiel_intive_1"/><text:bookmark-start text:name="definition_erhebung_und_validierung_von_kennzahlen_in_der_qualitaetssicherung_am_beispiel_intive"/>Definition, Erhebung und Validierung von Kennzahlen in der Qualitätssicherung am Beispiel intive<text:bookmark-end text:name="__RefHeading___definition_erhebung_und_validierung_von_kennzahlen_in_der_qualitaetssicherung_am_beispiel_intive_1"/><text:bookmark-end text:name="definition_erhebung_und_validierung_von_kennzahlen_in_der_qualitaetssicherung_am_beispiel_intiv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Umsetzung von Projekten besteht immer ein gewisser Informationsbedarf. Dieser kann einerseits von den Auftraggebern (Stakeholdern), aber auch von den Projektmitgliedern und deren Vorgesetzten ausgehen. Eine Möglichkeit, um diesen Informationsbedarf zu decken, können Kennzahlen darstellen. Mit diesen lässt sich der Projektstatus oder Projektfortschritt nach Abschluss oder auch schon während der Laufzeit des Projekts darstell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en in Zusammenarbeit mit der Firma intive (ehemals Kupferwerk) Kennzahlen im Bereich der Softwareentwicklung ermittelt und erhoben und im Anschluss hinsichtlich ihrer Nutzbarkeit zur Deckung dieses Informationsbedarfs valid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B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oftware Engineering
Softwaretechnik
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6::11:23</meta:creation-date>
    <dc:creator>Generated</dc:creator>
    <dc:date>2024-05-02T16::11:23</dc:date>
    <dc:language>en-US</dc:language>
    <meta:editing-cycles>1</meta:editing-cycles>
    <meta:editing-duration>PT0S</meta:editing-duration>
    <dc:title>arbeiten:definition_erhebung_und_validierung_von_kennzahlen_in_der_qualitaetssicherung_am_beispiel_intive</dc:title>
  </office:meta>
</office:document-meta>
</file>