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r_einfluss_von_personenbezogenen_faktoren_auf_das_informationsverhalten"/><text:bookmark-start text:name="__RefHeading___der_einfluss_von_personenbezogenen_faktoren_auf_das_informationsverhalten_1"/><text:bookmark-start text:name="der_einfluss_von_personenbezogenen_faktoren_auf_das_informationsverhalten"/>Der Einfluss von personenbezogenen Faktoren auf das Informationsverhalten<text:bookmark-end text:name="__RefHeading___der_einfluss_von_personenbezogenen_faktoren_auf_das_informationsverhalten_1"/><text:bookmark-end text:name="der_einfluss_von_personenbezogenen_faktoren_auf_das_informationsver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Forschungsgebiet des Informationsverhaltens befasst sich mit der Frage wie Menschen mit Informationssystemen umgehen und welche Bedürfnisse sie haben. Klassische Anwendungsgebiete sind die Websuche, E-Commerce, Personal Information Management oder Wikipedia. In vielen Bereichen des Informationsverhaltens wird zunehmend versucht die Varianz im Verhalten über personenbezogene Faktoren wie das Geschlecht (biologisches als auch soziales), kulturellen Hintergrund, Alter, Bildungsstand oder Persönlichkeit zu erklären. Der Großteil derartiger Forschung ist bislang vor allem auf Fragebögen fokussiert. Um Daten mit höherer ökologischer Validität zu akquirieren sollen empirische Studien mit Methoden wie Laborexperimenten oder Diary Studies untersuch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r Wiki-Eintrag ist ein Sammeleintrag für viele mögliche Studien. In Form von Laborexperimenten, Fragebögen, Diary Studies und Ähnlichem soll der Einfluss personenbezogener Faktoren auf das Informationsverhalten untersucht werden. </text:p>
      <text:p text:style-name="Text_20_body">Mögliche Anwendungsfelder:</text:p>
      <text:list text:style-name="List_20_1" text:continue-numbering="false">
        <text:list-item>
          <text:p text:style-name="List_20_1_Content_First"> Websuche (Alltag und Arbeit)</text:p>
        </text:list-item>
        <text:list-item>
          <text:p text:style-name="List_20_1_Content"> E-Commerce</text:p>
        </text:list-item>
        <text:list-item>
          <text:p text:style-name="List_20_1_Content"> Wikipedia</text:p>
        </text:list-item>
        <text:list-item>
          <text:p text:style-name="List_20_1_Content_Last"> Datenbanken für wissenschaftliche Literatur</text:p>
        </text:list-item>
      </text:list>
      <text:p text:style-name="Text_20_body">Mögliche Faktoren:</text:p>
      <text:list text:style-name="List_20_1" text:continue-numbering="false">
        <text:list-item>
          <text:p text:style-name="List_20_1_Content_First"> Geschlecht</text:p>
        </text:list-item>
        <text:list-item>
          <text:p text:style-name="List_20_1_Content"> Gender (soziales Geschlecht)</text:p>
        </text:list-item>
        <text:list-item>
          <text:p text:style-name="List_20_1_Content"> Persönlichkeit</text:p>
        </text:list-item>
        <text:list-item>
          <text:p text:style-name="List_20_1_Content"> Alter</text:p>
        </text:list-item>
        <text:list-item>
          <text:p text:style-name="List_20_1_Content_Last"> Bildungsstand</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arbeitung relevanter Literatur</text:p>
        </text:list-item>
        <text:list-item>
          <text:p text:style-name="List_20_1_Content">Aufstellen von Hypothesen</text:p>
        </text:list-item>
        <text:list-item>
          <text:p text:style-name="List_20_1_Content">Konzeption und Durchführung einer Studie</text:p>
        </text:list-item>
        <text:list-item>
          <text:p text:style-name="List_20_1_Content_Last">Auswertung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Kenntnisse im Bereich statistische Datenauswertung (z.B. R, SPSS,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chmidt, T., &amp; Wolff, C. (2016). Personality and information behavior in web search. In: Proceedings of the 79th Annual Meeting of the Association for Information Science and Technology (ASIST 2016). </text:p>
      <text:p text:style-name="Text_20_body">Schmidt, T. (2016). Der Einfluss der Persönlichkeit auf das Informationsverhalten: Eine empirische Studie zur Suche im Web. Studia Informatica Ratisbonensis 1, Bachelorarbeit, Universität Regensburg. Retrieved from <text:a xlink:type="simple" xlink:href="http://epub.uni-regensburg.de/33886/" text:style-name="Internet_20_link" text:visited-style-name="Visited_20_Internet_20_Link">http://epub.uni-regensburg.de/33886/</text:a></text:p>
      <text:p text:style-name="Text_20_body">Schmidt, T., &amp; Wolff, C. (2015). Genderspezifische Unterschiede im Informationsverhalten am Beispiel E-Commerce. Information-Wissenschaft &amp; Praxis, 66(1), 65-7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22::08:14</meta:creation-date>
    <dc:creator>Generated</dc:creator>
    <dc:date>2024-05-25T22::08:14</dc:date>
    <dc:language>en-US</dc:language>
    <meta:editing-cycles>1</meta:editing-cycles>
    <meta:editing-duration>PT0S</meta:editing-duration>
    <dc:title>arbeiten:der_einfluss_von_personenbezogenen_faktoren_auf_das_informationsverhalten</dc:title>
  </office:meta>
</office:document-meta>
</file>