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einfluss_von_ui-attributen_auf_die_aesthetik_im_mobilen_kontext"/><text:bookmark-start text:name="__RefHeading___der_einfluss_von_ui-attributen_auf_die_aesthetik_im_mobilen_kontext_1"/><text:bookmark-start text:name="der_einfluss_von_ui-attributen_auf_die_aesthetik_im_mobilen_kontext"/>Der Einfluss von UI-Attributen auf die Ästhetik im mobilen Kontext<text:bookmark-end text:name="__RefHeading___der_einfluss_von_ui-attributen_auf_die_aesthetik_im_mobilen_kontext_1"/><text:bookmark-end text:name="der_einfluss_von_ui-attributen_auf_die_aesthetik_im_mobi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irische Studien zum Einfluss von UI-Attributen auf die ästhetische Wahrnehmung konnten den Einfluss von Faktoren wie Symmetrie, visueller Komplexität oder auch Farbvielfalt differenziert belegen. Diese Studien sind bislang fokussiert auf den Anwendungsbereich Webseiten. Größere Studien zum Einfluss von UI-Attributen auf die Ästhetik im Kontext mobiler Apps sowie im Kontext von anderen Geräten als dem Desktop-PC (z.B. Smartphone, Tablet) sind bislang se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wesentliche UI-Attribute für den mobilen Kontext abgeleitet werden, ein passender Datensatz mobiler Apps erstellt werden und in einer empirischen Studie der Einfluss der UI-Attribute auf die Ästhetik bei mobilen Apps untersucht werden.
Mögliche Ansätze:</text:p>
      <text:list text:style-name="List_20_1" text:continue-numbering="false">
        <text:list-item>
          <text:p text:style-name="List_20_1_Content_First"> Smartphone-Apps</text:p>
        </text:list-item>
        <text:list-item>
          <text:p text:style-name="List_20_1_Content"> Webseiten auf Tablets</text:p>
        </text:list-item>
        <text:list-item>
          <text:p text:style-name="List_20_1_Content_Last"> Webseiten im mobilen Kontext und auf dem Desktop</text:p>
        </text:list-item>
      </text:list>
      <text:p text:style-name="Text_20_body">In größeren Masterarbeiten kann auch der Einfluss der Präsentationsdauer untersucht werden oder verschiedene UI-Typen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bleitung von relevanten UI-Attributen auf Basis von bisheriger Literatur</text:p>
        </text:list-item>
        <text:list-item>
          <text:p text:style-name="List_20_1_Content">Erstellung eines Korpus von Smartphone-Apps</text:p>
        </text:list-item>
        <text:list-item>
          <text:p text:style-name="List_20_1_Content">Konzeption und Durchführung einer empirischen Studie</text:p>
        </text:list-item>
        <text:list-item>
          <text:p text:style-name="List_20_1_Content_Last">Statistische Auswertung und Interpretation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statistischen Datenauswertung</text:p>
        </text:list-item>
        <text:list-item>
          <text:p text:style-name="List_20_1_Content_Last">Erfahrung in der Durchführ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uerly, M. &amp; Liu, Y. (2008). Effects of Symmetry and Number of Compositional Elements on Interface and Design Aesthetics. International Journal of Human-Computer Interaction, 24(3), 275–287.</text:p>
      <text:p text:style-name="Text_20_body">Lindgaard, G., Fernandes, G., Dudek, C. &amp; Brown, J. (2006). Attention web designers: You have 50 milliseconds to make a good first impression! Behaviour &amp; Information Technology, 25(2), 115–126.</text:p>
      <text:p text:style-name="Text_20_body">Miniukovich, A. &amp; De Angeli, A. (2015). Computation of Interface Aesthetics. In: CHI ‘15 Proceedings of the 33rd Annual ACM Conference on Human Factors in Computing Systems (S. 1163-1172). New York: ACM.</text:p>
      <text:p text:style-name="Text_20_body">Schmidt, T., &amp; Wolff, C. (2018). The Influence of User Interface Attributes on Aesthetics. i-com, 17(1), 41-55.</text:p>
      <text:p text:style-name="Text_20_body">Schmidt, T. &amp; Wolff, C. (2017). Der Einfluss von User Interface-Attributen auf die Ästhetik. In: Burghardt, M., Wimmer, R., Wolff, C. &amp; Womser-Hacker, C. (Hrsg.), Mensch und Computer 2017 - Tagungsband. Regensburg: Gesellschaft für Informatik e.V. (pp. 61-72).</text:p>
      <text:p text:style-name="Text_20_body">Schmidt, T., Hansbauer, A. &amp; Schreyer, A. (2016) Das Zusammenwirken von intuitiver und reflektiver Ästhetik mit ästhetischen Attributen und personenbezogenen Faktoren. Eine empirische Studie zur ästhetischen Präferenz von Webseiten. Studia Informatica Ratisbonensis 2, Andere, Universität Regensburg. Verfügbar unter <text:a xlink:type="simple" xlink:href="https://epub.uni-regensburg.de/35889/" text:style-name="Internet_20_link" text:visited-style-name="Visited_20_Internet_20_Link">https://epub.uni-regensburg.de/35889/</text:a></text:p>
      <text:p text:style-name="Text_20_body">Tuch, A. N., Bargas-Avila, J. A. &amp; Opwis, K. (2010). Symmetry and aesthetics in website design: It’s a man’s business. Computers in Human Behavior, 26(6), 1831–1837. Tuch, A. N., Presslaber, E. E., Stöcklin, M., Opwis, K. &amp; Bargas-Avila, J. A. (2012). The role of visual complexity and prototypicality regarding first impression of websites: Working towards understanding aesthetic judgments. International Journal of Human Computer Studies, 70 (11), 794–8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44:09</meta:creation-date>
    <dc:creator>Generated</dc:creator>
    <dc:date>2024-05-04T23::44:09</dc:date>
    <dc:language>en-US</dc:language>
    <meta:editing-cycles>1</meta:editing-cycles>
    <meta:editing-duration>PT0S</meta:editing-duration>
    <dc:title>arbeiten:der_einfluss_von_ui-attributen_auf_die_aesthetik_im_mobilen_kontext</dc:title>
  </office:meta>
</office:document-meta>
</file>