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r_weg_ist_das_ziel._wie_haengen_spatial_abilities_und_navigation_im_hypertext_zusammen"/><text:bookmark-start text:name="__RefHeading___der_weg_ist_das_ziel._wie_haengen_spatial_abilities_und_navigation_im_hypertext_zusammen_1"/><text:bookmark-start text:name="der_weg_ist_das_ziel._wie_haengen_spatial_abilities_und_navigation_im_hypertext_zusammen"/>Der Weg ist das Ziel. Wie hängen spatial abilities und Navigation im Hypertext zusammen?<text:bookmark-end text:name="__RefHeading___der_weg_ist_das_ziel._wie_haengen_spatial_abilities_und_navigation_im_hypertext_zusammen_1"/><text:bookmark-end text:name="der_weg_ist_das_ziel._wie_haengen_spatial_abilities_und_navigation_im_hypertext_zusam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og. navigational metaphor ist seit Beginn des Hypertexts oftmals zur Bescchreibung für das Folgen von Links verwendet worden. Ob dabei ähnliche kognitive Fähigkeiten nötig sind, wie das bei realweltlicher Navigation der Fall ist, bleibt bisher ungeklä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soll der Fragestellung nachgehen, ob sich aus den spatial abilities von Teilnehmenden Rückschlüsse auf deren Navigationsverhalten in großen Hypertextbasen ziehen lassen. Ziel ist daher das Design eines auf Wikipedia basierenden Navigationsexperiments, bei dem Teilnehmende den Weg zwischen Seiten selbstständig finden müssen, ohne die Suchfunktion zu verwenden. Das Experiment soll online durchführbar sein. Es soll außerdem Tests der sog. spatial abilities der Versuchspersonen umfa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uswahl geeigneter psychologischer Tests</text:p>
        </text:list-item>
        <text:list-item>
          <text:p text:style-name="List_20_1_Content"> Definition geeigneter Beobachtungskriterien für das Experiment</text:p>
        </text:list-item>
        <text:list-item>
          <text:p text:style-name="List_20_1_Content"> Umsetzung eines Experimentiersystems, z.B. als Browser-Plugin</text:p>
        </text:list-item>
        <text:list-item>
          <text:p text:style-name="List_20_1_Content"> Auswertung der Daten</text:p>
        </text:list-item>
        <text:list-item>
          <text:p text:style-name="List_20_1_Content_Last"> Dissemin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22:38</meta:creation-date>
    <dc:creator>Generated</dc:creator>
    <dc:date>2024-04-27T09::22:38</dc:date>
    <dc:language>en-US</dc:language>
    <meta:editing-cycles>1</meta:editing-cycles>
    <meta:editing-duration>PT0S</meta:editing-duration>
    <dc:title>arbeiten:der_weg_ist_das_ziel._wie_haengen_spatial_abilities_und_navigation_im_hypertext_zusammen</dc:title>
  </office:meta>
</office:document-meta>
</file>