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and_evaluation_of_a_semi-autonomous_accessilility_tool_for_web_development"/><text:bookmark-start text:name="__RefHeading___design_and_evaluation_of_a_semi-autonomous_accessilility_tool_for_web_development_1"/><text:bookmark-start text:name="design_and_evaluation_of_a_semi-autonomous_accessilility_tool_for_web_development"/>Design and Evaluation of a Semi-autonomous Accessilility Tool for Web Development<text:bookmark-end text:name="__RefHeading___design_and_evaluation_of_a_semi-autonomous_accessilility_tool_for_web_development_1"/><text:bookmark-end text:name="design_and_evaluation_of_a_semi-autonomous_accessilility_tool_for_web_develop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Kerngedanke (Digitaler) Accessibility ist es, allen Menschen gleichermaßen
ohne fremde Hilfe Zugang zu digitalen Systemen zu ermöglichen. Daher gibt es
bereits bestehende Guidelines, die bspw. für Webseiten umgesetzt werden können,
um Menschen mit Einschränkungen den Zugang zu ermöglichen oder zu erleichtern.
Diese Methoden werden allerdings in einem Großteil der bereits bestehenden
Systeme nicht umgesetzt (Beispiel/Quelle). Um Entwicklern bei der Umsetzung
zu helfen, existieren Tools um die Accessibility (teil)automatisiert zu testen. Diese
können allerdings nur die Korrektheit einer zuvor manuell durchgeführten Implementierung
überprüfen.
Zielsetz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as Problem der fehlenden Accessibility in einem Großteil der bereits bestehenden
Webseiten zu lösen, soll ein Algorithmus entwickelt werden damit bereits
bestehende Accessibility Guidelines (teil-)automatisiert umgesetzt werden können.
Dieser Algorithmus soll dann mit einem Datensatz aus bestehenden Webseiten
validiert werden, indem die Accessibility der Webseiten vor und nach dem Einsatz
des Algorithmus bewert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Relevanter Literatur</text:p>
        </text:list-item>
        <text:list-item>
          <text:p text:style-name="List_20_1_Content">Erarbeiten eines Algorithmus für (teil)automatisierte Umsetzung von Accessibility
für Webseiten anhand bestehender Guidelines</text:p>
        </text:list-item>
        <text:list-item>
          <text:p text:style-name="List_20_1_Content">Prototypisches Umsetzen dieses Algorithmus</text:p>
        </text:list-item>
        <text:list-item>
          <text:p text:style-name="List_20_1_Content_Last">Validierung des Algorithmus an bestehenden Webs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31:10</meta:creation-date>
    <dc:creator>Generated</dc:creator>
    <dc:date>2024-05-05T04::31:10</dc:date>
    <dc:language>en-US</dc:language>
    <meta:editing-cycles>1</meta:editing-cycles>
    <meta:editing-duration>PT0S</meta:editing-duration>
    <dc:title>arbeiten:design_and_evaluation_of_a_semi-autonomous_accessilility_tool_for_web_development</dc:title>
  </office:meta>
</office:document-meta>
</file>