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entwicklung_und_evaluation_eines_interaktiven_handouts_als_kontext-sensitiven_assistenzsystems_fuer_die_unterstuetzung_des_selbststudiums_von_programmieranfaengern_bei_der_bearbeitung_von_uebungsaufgaben"/><text:bookmark-start text:name="__RefHeading___design_entwicklung_und_evaluation_eines_interaktiven_handouts_als_kontext-sensitiven_assistenzsystems_fuer_die_unterstuetzung_des_selbststudiums_von_programmieranfaengern_bei_der_bearbeitung_von_uebungsaufgaben_1"/><text:bookmark-start text:name="design_entwicklung_und_evaluation_eines_interaktiven_handouts_als_kontext-sensitiven_assistenzsystems_fuer_die_unterstuetzung_des_selbststudiums_von_programmieranfaengern_bei_der_bearbeitung_von_uebungsaufgaben"/>Design, Entwicklung und Evaluation eines interaktiven Handouts als kontext-sensitiven Assistenzsystems für die Unterstützung des Selbststudiums von Programmieranfängern bei der Bearbeitung von Übungsaufgaben<text:bookmark-end text:name="__RefHeading___design_entwicklung_und_evaluation_eines_interaktiven_handouts_als_kontext-sensitiven_assistenzsystems_fuer_die_unterstuetzung_des_selbststudiums_von_programmieranfaengern_bei_der_bearbeitung_von_uebungsaufgaben_1"/><text:bookmark-end text:name="design_entwicklung_und_evaluation_eines_interaktiven_handouts_als_kontext-sensitiven_assistenzsystems_fuer_die_unterstuetzung_des_selbststudiums_von_programmieranfaengern_bei_der_bearbeitung_von_uebungsaufgab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rbeit behandelt die Frage, wie ein kontextspezifisches Assistenzsystem, in Form eines interaktiven Handouts, Programmieranfängern bei der Bearbeitung von Studienleistungen in der Entwicklungsumgebung unterstützen kann und welche Ansätze und Inhalte sich dazu eig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0::02:44</meta:creation-date>
    <dc:creator>Generated</dc:creator>
    <dc:date>2024-05-09T00::02:44</dc:date>
    <dc:language>en-US</dc:language>
    <meta:editing-cycles>1</meta:editing-cycles>
    <meta:editing-duration>PT0S</meta:editing-duration>
    <dc:title>arbeiten:design_entwicklung_und_evaluation_eines_interaktiven_handouts_als_kontext-sensitiven_assistenzsystems_fuer_die_unterstuetzung_des_selbststudiums_von_programmieranfaengern_bei_der_bearbeitung_von_uebungsaufgaben</dc:title>
  </office:meta>
</office:document-meta>
</file>