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guidelines_fuer_internationale_webseiten_im_check"/><text:bookmark-start text:name="__RefHeading___design_guidelines_fuer_internationale_webseiten_im_check_1"/><text:bookmark-start text:name="design_guidelines_fuer_internationale_webseiten_im_check"/>Design Guidelines für internationale Webseiten im Check<text:bookmark-end text:name="__RefHeading___design_guidelines_fuer_internationale_webseiten_im_check_1"/><text:bookmark-end text:name="design_guidelines_fuer_internationale_webseiten_im_chec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zahlreiche Quellen, in welchen Regeln zur Internationalisierung von Anwendungen und Webseiten zu finden sind. Die Arbeit soll diese Regeln zunächst systematisch bündeln. Im zweiten Schritt wird  anhand einer geeigneten Stichprobe untersucht, ob sich die Heuristiken auch in der Realität widerspiegeln. ( Analyse von Beispielseiten auf Verwendung von Bildern, Farben, Symbolen, Textmenge etc.)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olgende Fragen sollen beantwortet werden:</text:p>
      <text:list text:style-name="Numbering_20_1" text:continue-numbering="false">
        <text:list-item>
          <text:p text:style-name="Numbering_20_1_Content_First">Wo herrscht Konsens in der Literatur, wo nicht bezüglich der geeigneten Internationalisierungsstrategie? </text:p>
        </text:list-item>
        <text:list-item>
          <text:p text:style-name="Numbering_20_1_Content">Stimmen Cultural marker in existierenden Seiten mit den vorgefundenen Heuristiken überein?</text:p>
        </text:list-item>
        <text:list-item>
          <text:p text:style-name="Numbering_20_1_Content_Last">Welche Konsequenzen hat eine Anpassung nach den Heuristiken? (Usabilitytest)</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1::11:13</meta:creation-date>
    <dc:creator>Generated</dc:creator>
    <dc:date>2024-04-29T21::11:13</dc:date>
    <dc:language>en-US</dc:language>
    <meta:editing-cycles>1</meta:editing-cycles>
    <meta:editing-duration>PT0S</meta:editing-duration>
    <dc:title>arbeiten:design_guidelines_fuer_internationale_webseiten_im_check</dc:title>
  </office:meta>
</office:document-meta>
</file>