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esign_implementierung_und_evaluation_einer_bachelorarbeit"/><text:bookmark-start text:name="__RefHeading___design_implementierung_und_evaluation_einer_bachelorarbeit_1"/><text:bookmark-start text:name="design_implementierung_und_evaluation_einer_bachelorarbeit"/>Design, Implementierung und Evaluation einer Bachelorarbeit<text:bookmark-end text:name="__RefHeading___design_implementierung_und_evaluation_einer_bachelorarbeit_1"/><text:bookmark-end text:name="design_implementierung_und_evaluation_einer_bachelorarb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-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-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13:07</meta:creation-date>
    <dc:creator>Generated</dc:creator>
    <dc:date>2024-05-07T03::13:07</dc:date>
    <dc:language>en-US</dc:language>
    <meta:editing-cycles>1</meta:editing-cycles>
    <meta:editing-duration>PT0S</meta:editing-duration>
    <dc:title>arbeiten:design_implementierung_und_evaluation_einer_bachelorarbeit</dc:title>
  </office:meta>
</office:document-meta>
</file>