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system-entwicklung"/><text:bookmark-start text:name="__RefHeading___konzept_exemplarische_umsetzung_und_evaluation_eines_design_systems_fuer_die_applikationsentwicklung_bei_der_continental_automotive_gmbh_1"/><text:bookmark-start text:name="konzept_exemplarische_umsetzung_und_evaluation_eines_design_systems_fuer_die_applikationsentwicklung_bei_der_continental_automotive_gmbh"/>Konzept, exemplarische Umsetzung und Evaluation eines Design Systems für die Applikationsentwicklung bei der Continental Automotive GmbH<text:bookmark-end text:name="__RefHeading___konzept_exemplarische_umsetzung_und_evaluation_eines_design_systems_fuer_die_applikationsentwicklung_bei_der_continental_automotive_gmbh_1"/><text:bookmark-end text:name="konzept_exemplarische_umsetzung_und_evaluation_eines_design_systems_fuer_die_applikationsentwicklung_bei_der_continental_automotive_gmb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Continental Automotive GmbH gibt es zahlreiche Projekte für die Entwicklung von
Applikationen. Als minimaler Konsens für die Gestaltung des User Interfaces dienen Richtlinien, welche die Kommunikationsabteilung vorgibt. Dennoch werden in den verschiedenen
Entwicklungsprojekten meist eigene Interface-Lösungen erarbeitet und implementiert. Durch die
Erstellung eines Design-Systems könnten hier Kräfte gebündelt, Entwicklungszeit gespart werden und eine konzernübergreifend konsistente visuelle Sprache erarbei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Masterarbeit ist es, ein Design System für die Applikationsentwicklung in der Continental Automotive GmbH zu konzipieren, dieses beispielhaft umzusetzen und anschließend zu evaluieren. Darüberhinaus sollen Handlungsempfehlungen generiert werden, wie das Design System weiterentwickelt und gepflegt werden soll und wie es in den agilen Entwicklungsprozess eingebunden werden kann.
Dafür soll zunächst der Stand der Forschung im Bereich „Design Systems“, sowie „Pattern-based UI-Design“ gezeigt werden. Anschließen folgt eine Anforderungserhebung mit Experten in den Bereichen Applikationsentwicklung, UI-Design und Softwarearchitektur. Für die Ausarbeitung des Konzepts soll zudem eine Marktübersicht bestehender Lösungen gegeben werden. Nach der Erarbeitung und beispielhaften Implementierung des Konzepts soll die entwickelte Lösung anhand einer Nutzerstudie evaluiert und daraus Handlungsempfehlungen gener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forderungserhebung auf Basis von Experteninterviews und Best-Practice-Beispielen</text:p>
        </text:list-item>
        <text:list-item>
          <text:p text:style-name="List_20_1_Content">Übersicht und Analyse bestehender Guidelines für Applikationen bei der Continental Automotive GmbH</text:p>
        </text:list-item>
        <text:list-item>
          <text:p text:style-name="List_20_1_Content">Marktanalyse bestehender Lösungen für Design Systems in der Applikationsentwicklung</text:p>
        </text:list-item>
        <text:list-item>
          <text:p text:style-name="List_20_1_Content">Entwurf und beispielhafte Implementierung des Design System</text:p>
        </text:list-item>
        <text:list-item>
          <text:p text:style-name="List_20_1_Content">Evaluation des Konzepts anhand einer Nutzerstudie</text:p>
        </text:list-item>
        <text:list-item>
          <text:p text:style-name="List_20_1_Content_Last">Ausarbeitung von Handlungsempfehlungen für die Einführung des System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X, UI, Normen, Standards, ISO 13047 etc.</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4::45:32</meta:creation-date>
    <dc:creator>Generated</dc:creator>
    <dc:date>2024-05-07T04::45:32</dc:date>
    <dc:language>en-US</dc:language>
    <meta:editing-cycles>1</meta:editing-cycles>
    <meta:editing-duration>PT0S</meta:editing-duration>
    <dc:title>arbeiten:design_system-entwicklung</dc:title>
  </office:meta>
</office:document-meta>
</file>