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design_systeme_fuer_multi-stakeholder-kontexte"/><text:bookmark-start text:name="__RefHeading___design_systeme_fuer_multi-stakeholder-kontexte_1"/><text:bookmark-start text:name="design_systeme_fuer_multi-stakeholder-kontexte"/>Design Systeme für Multi-Stakeholder-Kontexte<text:bookmark-end text:name="__RefHeading___design_systeme_fuer_multi-stakeholder-kontexte_1"/><text:bookmark-end text:name="design_systeme_fuer_multi-stakeholder-kontexte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TBD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TBD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TDB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8T02::28:56</meta:creation-date>
    <dc:creator>Generated</dc:creator>
    <dc:date>2024-05-08T02::28:56</dc:date>
    <dc:language>en-US</dc:language>
    <meta:editing-cycles>1</meta:editing-cycles>
    <meta:editing-duration>PT0S</meta:editing-duration>
    <dc:title>arbeiten:design_systeme_fuer_multi-stakeholder-kontexte</dc:title>
  </office:meta>
</office:document-meta>
</file>