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ign_systems_fuer_die_applikationsentwicklung"/><text:bookmark-start text:name="__RefHeading___konzept_exemplarische_umsetzung_und_evaluation_eines_design_systems_fuer_die_applikationsentwicklung_bei_der_continental_automotive_gmbh_1"/><text:bookmark-start text:name="konzept_exemplarische_umsetzung_und_evaluation_eines_design_systems_fuer_die_applikationsentwicklung_bei_der_continental_automotive_gmbh"/>Konzept, exemplarische Umsetzung und Evaluation eines Design Systems für die Applikationsentwicklung bei der Continental Automotive GmbH<text:bookmark-end text:name="__RefHeading___konzept_exemplarische_umsetzung_und_evaluation_eines_design_systems_fuer_die_applikationsentwicklung_bei_der_continental_automotive_gmbh_1"/><text:bookmark-end text:name="konzept_exemplarische_umsetzung_und_evaluation_eines_design_systems_fuer_die_applikationsentwicklung_bei_der_continental_automotive_gmb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Continental Automotive GmbH gibt es zahlreiche Projekte für die Entwicklung von
Applikationen. Als minimaler Konsens für die Gestaltung des User Interfaces dienen Richtlinien,
welche die Kommunikationsabteilung vorgibt. Dennoch werden in den verschiedenen
Entwicklungsprojekten meist eigene Interface-Lösungen erarbeitet und implementiert. Durch die
Erstellung eines Design-Systems könnten hier Kräfte gebündelt, Entwicklungszeit gespart werden
und eine konzernübergreifend konsistente visuelle Sprache erarbeit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Masterarbeit ist es, ein Design System für die Applikationsentwicklung in der Continental
Automotive GmbH zu konzipieren, dieses beispielhaft umzusetzen und anschließend zu
evaluieren. Darüberhinaus sollen Handlungsempfehlungen generiert werden, wie das Design
System weiterentwickelt und gepflegt werden soll und wie es in den agilen Entwicklungsprozess
eingebunden werden kann.</text:p>
      <text:p text:style-name="Text_20_body">Dafür soll zunächst der Stand der Forschung im Bereich „Design Systems“, sowie „Pattern-based
UI-Design“ gezeigt werden. Anschließen folgt eine Anforderungserhebung mit Experten in den
Bereichen Applikationsentwicklung, UI-Design und Softwarearchitektur. Für die Ausarbeitung des
Konzepts soll zudem eine Marktübersicht bestehender Lösungen gegeben werden. Nach der
Erarbeitung und beispielhaften Implementierung des Konzepts soll die entwickelte Lösung anhand
einer Nutzerstudie evaluiert und daraus Handlungsempfehlungen gener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forderungserhebung auf Basis von Experteninterviews und Best-Practice-Beispielen</text:p>
        </text:list-item>
        <text:list-item>
          <text:p text:style-name="List_20_1_Content">Übersicht und Analyse bestehender Guidelines für Applikationen bei der Continental Automotive GmbH</text:p>
        </text:list-item>
        <text:list-item>
          <text:p text:style-name="List_20_1_Content">Marktanalyse bestehender Lösungen für Design Systems in der Applikationsentwicklung</text:p>
        </text:list-item>
        <text:list-item>
          <text:p text:style-name="List_20_1_Content">Entwurf und beispielhafte Implementierung des Design System</text:p>
        </text:list-item>
        <text:list-item>
          <text:p text:style-name="List_20_1_Content">Evaluation des Konzepts anhand einer Nutzerstudie</text:p>
        </text:list-item>
        <text:list-item>
          <text:p text:style-name="List_20_1_Content_Last">Ausarbeitung von Handlungsempfehlungen für die Einführung des Systems</text:p>
        </text:list-item>
      </text:list>
      <text:h text:style-name="Heading_20_4" text:outline-level="4"><text:bookmark-start text:name="__RefHeading___weiterfuehrende_quellen_5"/><text:bookmark-start text:name="weiterfuehrende_quellen"/>Weiterführende Quellen<text:bookmark-end text:name="__RefHeading___weiterfuehrende_quellen_5"/><text:bookmark-end text:name="weiterfuehrende_quellen"/></text:h>
      <text:p text:style-name="Text_20_body">Alexander, C., Ishikawa, S., Silverstein, M., Jacobson, M., Fiksdahl-King, I., Angel, S. (1977). A
Pattern Language: Towns, Buildings, Construction. New York: Oxford University Press.</text:p>
      <text:p text:style-name="Text_20_body">Betz, D. (2018, Juni 13). Design System Fundamentals. Retrieved from Medium website: 
<text:a xlink:type="simple" xlink:href="https://medium.com/microsoft-design/design-system-fundamentals-3ff6a4c98c43" text:style-name="Internet_20_link" text:visited-style-name="Visited_20_Internet_20_Link">https://medium.com/microsoft-design/design-system-fundamentals-3ff6a4c98c43</text:a>.</text:p>
      <text:p text:style-name="Text_20_body">Borchers, J. O. (2000). A Pattern Approach to Interaction Design. Proceedings of the 3rd
Conference on Designing Interactive Systems: Processes, Practices, Methods, and Techniques, 369–
378. <text:a xlink:type="simple" xlink:href="https://doi.org/10.1145/347642.347795" text:style-name="Internet_20_link" text:visited-style-name="Visited_20_Internet_20_Link">https://doi.org/10.1145/347642.347795</text:a></text:p>
      <text:p text:style-name="Text_20_body">Seffah, A. (2010). The evolution of design patterns in HCI. Proceedings Of The 1St International
Workshop On Pattern-Driven Engineering Of Interactive Computing Systems - PEICS '10. <text:a xlink:type="simple" xlink:href="https://doi:10.1145/1824749.1824751" text:style-name="Internet_20_link" text:visited-style-name="Visited_20_Internet_20_Link">https://doi:10.1145/1824749.1824751</text:a>.</text:p>
      <text:p text:style-name="Text_20_body">Suleri, S., Kipi, N., Tran, L. C., &amp; Jarke, M. (2019). UI Design Pattern-driven Rapid Prototyping for
Agile Development of Mobile Applications. Proceedings of the 21st International Conference on
Human-Computer Interaction with Mobile Devices and Services, 52:1–52:6. <text:a xlink:type="simple" xlink:href="https://doi.org/10.1145/3338286.3344399" text:style-name="Internet_20_link" text:visited-style-name="Visited_20_Internet_20_Link">https://doi.org/10.1145/3338286.3344399</text:a>.</text:p>
      <text:p text:style-name="Text_20_body">Suarez, M., Sylor-Miller, K., Stanfield, R., Mounter, D., &amp; Anne, J. (2019). Design Systems
Handbook [Ebook]. New York: InVisionApp Inc. Retrieved from <text:a xlink:type="simple" xlink:href="https://www.designbetter.co/design-systems-handbook" text:style-name="Internet_20_link" text:visited-style-name="Visited_20_Internet_20_Link">https://www.designbetter.co/design-systems-handbook</text:a>.</text:p>
      <text:p text:style-name="Text_20_body">Vesselov, S., &amp; Davis, T. (2019). Building Design Systems: Unify User Experiences through a
Shared Design Language. <text:a xlink:type="simple" xlink:href="https://doi.org/10.1007/978-1-4842-4514-9" text:style-name="Internet_20_link" text:visited-style-name="Visited_20_Internet_20_Link">https://doi.org/10.1007/978-1-4842-4514-9</text:a>.</text:p>
      <text:p text:style-name="Text_20_body">Wesson, J. L., Cowley, N. L. O., &amp; Brooks, C. E. (2017). Extending a mobile prototyping tool to
support user interface design patterns and reusability. Proceedings of the South African Institute of
Computer Scientists and Information Technologists on - SAICSIT ’17, 1–9. <text:a xlink:type="simple" xlink:href="https://doi.org/10.1145/3129416.3129444" text:style-name="Internet_20_link" text:visited-style-name="Visited_20_Internet_20_Link">https://doi.org/10.1145/3129416.31294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4::07:03</meta:creation-date>
    <dc:creator>Generated</dc:creator>
    <dc:date>2024-09-20T14::07:03</dc:date>
    <dc:language>en-US</dc:language>
    <meta:editing-cycles>1</meta:editing-cycles>
    <meta:editing-duration>PT0S</meta:editing-duration>
    <dc:title>arbeiten:design_systems_fuer_die_applikationsentwicklung</dc:title>
  </office:meta>
</office:document-meta>
</file>