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_und_implementierung_einer_prozessoptimierten_eingabeoberflaeche_fuer_ein_labor-informationssystems"/><text:bookmark-start text:name="__RefHeading___design_und_implementierung_einer_wizard-basierten_eingabeoberflaeche_zur_optimierung_eines_bestehenden_labor-informationssystem_1"/><text:bookmark-start text:name="design_und_implementierung_einer_wizard-basierten_eingabeoberflaeche_zur_optimierung_eines_bestehenden_labor-informationssystem"/>Design und Implementierung einer Wizard-basierten Eingabeoberfläche zur Optimierung eines bestehenden Labor-Informationssystem<text:bookmark-end text:name="__RefHeading___design_und_implementierung_einer_wizard-basierten_eingabeoberflaeche_zur_optimierung_eines_bestehenden_labor-informationssystem_1"/><text:bookmark-end text:name="design_und_implementierung_einer_wizard-basierten_eingabeoberflaeche_zur_optimierung_eines_bestehenden_labor-informationssyste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a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a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a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00::14:37</meta:creation-date>
    <dc:creator>Generated</dc:creator>
    <dc:date>2024-06-19T00::14:37</dc:date>
    <dc:language>en-US</dc:language>
    <meta:editing-cycles>1</meta:editing-cycles>
    <meta:editing-duration>PT0S</meta:editing-duration>
    <dc:title>arbeiten:design_und_implementierung_einer_prozessoptimierten_eingabeoberflaeche_fuer_ein_labor-informationssystems</dc:title>
  </office:meta>
</office:document-meta>
</file>