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empfehlungen_fuer_komplexe_webseiten_an_hand_von_komplexen_webshops"/><text:bookmark-start text:name="__RefHeading___designempfehlungen_fuer_komplexe_webseiten_an_hand_von_komplexen_webshops_1"/><text:bookmark-start text:name="designempfehlungen_fuer_komplexe_webseiten_an_hand_von_komplexen_webshops"/>Designempfehlungen für komplexe Webseiten an Hand von komplexen Webshops<text:bookmark-end text:name="__RefHeading___designempfehlungen_fuer_komplexe_webseiten_an_hand_von_komplexen_webshops_1"/><text:bookmark-end text:name="designempfehlungen_fuer_komplexe_webseiten_an_hand_von_komplexen_webshop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ohe Webseiten-Komplexität im Bereich von Webseiten und auch Shoppingseiten kann die Nutzerzufriedenheit negativ beeinflussen. Es ist eine besondere Herausforderung komplexe Webseiten zu gestalten, die gleichzeitig eine gute User Expereince aufweisen. Daher sollen in der Arbeit aus typischen Problemen komplexer Seiten Gestaltungsempfehlungen abzul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Masterarbeit sollen typische Usability-Probleme komplexer Shops in einer Laborstudie ermittelt werden. Die Befunde und Probleme sollen kategorisiert und Gestaltungsempfehlungen abgelei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xpertenevaluation von 26 Shopping Webseiten
- Laborevaluation von 3 komplexen Webseiten in einem within-subject Test. Erhebung von qualitativen Daten, sowie Usability-Problemen
- Analyse und Kategorisierung der Usability-Probleme
- Ableiten möglicher Lösungsansätze in Form von Designempfehl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ser Centered Design
- Nutzerstudien
-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ng, C., &amp; Salvendy, G. (2005). Extension of heuristic evaluation method: a review and reappraisal (p. 186).</text:p>
      <text:p text:style-name="Text_20_body">DeLano, D. E. (1998): Patterns Mining: Rising, L. (1998). The Pattern Handbook (pp.87-96). Cambridge: Cambridge University Press</text:p>
      <text:p text:style-name="Text_20_body">Burghardt, M. (2014). Engineering Annotation Usability - Toward Usability Patterns for Linguistic Annotation Tools. Doctoral dissertation, University of Regensburg, urn:nbn:de:bvb:355-epub-307682. Retrieved January 11, 2018, from <text:a xlink:type="simple" xlink:href="http://epub.uni-regensburg.de/30768/" text:style-name="Internet_20_link" text:visited-style-name="Visited_20_Internet_20_Link">http://epub.uni-regensburg.de/30768/</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13:25</meta:creation-date>
    <dc:creator>Generated</dc:creator>
    <dc:date>2024-05-06T07::13:25</dc:date>
    <dc:language>en-US</dc:language>
    <meta:editing-cycles>1</meta:editing-cycles>
    <meta:editing-duration>PT0S</meta:editing-duration>
    <dc:title>arbeiten:designempfehlungen_fuer_komplexe_webseiten_an_hand_von_komplexen_webshops</dc:title>
  </office:meta>
</office:document-meta>
</file>