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die_microsoft_kinect_als_3d-objektscanner"/><text:bookmark-start text:name="__RefHeading___die_microsoft_kinect_als_3d-objektscanner_1"/><text:bookmark-start text:name="die_microsoft_kinect_als_3d-objektscanner"/>Die Microsoft Kinect als 3D-Objektscanner<text:bookmark-end text:name="__RefHeading___die_microsoft_kinect_als_3d-objektscanner_1"/><text:bookmark-end text:name="die_microsoft_kinect_als_3d-objektscanner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<text:span text:style-name="Strong_20_Emphasis">Ausgangssituation:</text:span> 3D-Scanner sind eine bequeme Alternative zu manuellem Modellieren. Die entsprechende Hard- und Software ist derzeit aber relativ kostspielig. </text:p>
      <text:p text:style-name="Text_20_body"><text:span text:style-name="Strong_20_Emphasis">Problemstellung:</text:span> Die Microsoft Kinect ist in der Lage plastische Objekte zu erfassen und vom Hintergrund zu separieren. Wie kann man diese Technik nutzen, um Objekte als 3D-Modell zu erfassen.</text:p>
      <text:p text:style-name="Text_20_body"><text:span text:style-name="Strong_20_Emphasis">Zielsetzung:</text:span> Umsetzung eines primitiven 3D-Scanners mit Hilfe der Microsoft Kinect. Bauen Sie dabei auf bestehenden Open-Source-Lösungen auf und optimieren Sie die Verarbeitung. Worauf muss geachtet werden und welche Faktoren sind für ein optimales Ergebnis verantwortlich?</text:p>
      <text:p text:style-name="Text_20_body"><text:span text:style-name="Strong_20_Emphasis">Voraussetzungen:</text:span> Umgang mit der Kinect. Erfahrung in Computergrafik und im 3D-Berei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1::36:47</meta:creation-date>
    <dc:creator>Generated</dc:creator>
    <dc:date>2024-05-04T01::36:47</dc:date>
    <dc:language>en-US</dc:language>
    <meta:editing-cycles>1</meta:editing-cycles>
    <meta:editing-duration>PT0S</meta:editing-duration>
    <dc:title>arbeiten:die_microsoft_kinect_als_3d-objektscanner</dc:title>
  </office:meta>
</office:document-meta>
</file>