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ie_produktionskette_von_3d-scan_zu_3d-druck"/><text:bookmark-start text:name="__RefHeading___die_produktionskette_von_3d-scan_zu_3d-druck_1"/><text:bookmark-start text:name="die_produktionskette_von_3d-scan_zu_3d-druck"/>Die Produktionskette von 3D-Scan zu 3D-Druck<text:bookmark-end text:name="__RefHeading___die_produktionskette_von_3d-scan_zu_3d-druck_1"/><text:bookmark-end text:name="die_produktionskette_von_3d-scan_zu_3d-druck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it 3D-Drucken bietet sich die Möglichkeit vielerlei Arten von Objekten schnell und unter Umständen einfach herzustellen.  Sie sind wie 3D-Scanner eine Alternative zum manuellen Modellieren und könnten mit der Zeit eventuell auch ein Alltagsgerät darstellen. 
3D-Drucker sind heutzutage zwar verbreitet, jedoch kennen viele Menschen nicht die genaue Funktionsweise des 3D-Drucks und die wichtigen Voraussetzungen zur Herstellung „perfekter“ Prototyp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nalyse einer kompletten Produktionskette des 3D-Drucks, von der Idee des Prototyps bis zum finalen gedruckten Objekts. Mehrere Teilschritte sollen analysiert werden, um ein optimale mögliches Ergebnis zu erreichen und eigene Erfahrungen miteinfließen zu lass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3-dimensionale Vorstellung, 3D-Druck, 3D-Scan, allg. 3D-Bereich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16:41</meta:creation-date>
    <dc:creator>Generated</dc:creator>
    <dc:date>2024-05-06T18::16:41</dc:date>
    <dc:language>en-US</dc:language>
    <meta:editing-cycles>1</meta:editing-cycles>
    <meta:editing-duration>PT0S</meta:editing-duration>
    <dc:title>arbeiten:die_produktionskette_von_3d-scan_zu_3d-druck</dc:title>
  </office:meta>
</office:document-meta>
</file>