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digital_hanko"/><text:bookmark-start text:name="__RefHeading___entwurf_und_entwicklung_eines_tangible_user_interface_fuer_digitale_signatur_1"/><text:bookmark-start text:name="entwurf_und_entwicklung_eines_tangible_user_interface_fuer_digitale_signatur"/>Entwurf und Entwicklung eines Tangible User Interface für digitale Signatur<text:bookmark-end text:name="__RefHeading___entwurf_und_entwicklung_eines_tangible_user_interface_fuer_digitale_signatur_1"/><text:bookmark-end text:name="entwurf_und_entwicklung_eines_tangible_user_interface_fuer_digitale_signatur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TBD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TBD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TBD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TBD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TB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9::15:14</meta:creation-date>
    <dc:creator>Generated</dc:creator>
    <dc:date>2024-04-27T09::15:14</dc:date>
    <dc:language>en-US</dc:language>
    <meta:editing-cycles>1</meta:editing-cycles>
    <meta:editing-duration>PT0S</meta:editing-duration>
    <dc:title>arbeiten:digital_hanko</dc:title>
  </office:meta>
</office:document-meta>
</file>