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_storytelling_in_der_hochschullehre"/><text:bookmark-start text:name="__RefHeading___digital_storytelling_in_der_hochschullehreeinsatz_als_mittel_zur_komplexitaetsreduktion_bei_der_vermittlung_formaler_inhalte_aus_dozentensicht_1"/><text:bookmark-start text:name="digital_storytelling_in_der_hochschullehreeinsatz_als_mittel_zur_komplexitaetsreduktion_bei_der_vermittlung_formaler_inhalte_aus_dozentensicht"/>Digital Storytelling in der Hochschullehre: Einsatz als Mittel zur Komplexitätsreduktion bei der Vermittlung formaler Inhalte aus Dozentensicht<text:bookmark-end text:name="__RefHeading___digital_storytelling_in_der_hochschullehreeinsatz_als_mittel_zur_komplexitaetsreduktion_bei_der_vermittlung_formaler_inhalte_aus_dozentensicht_1"/><text:bookmark-end text:name="digital_storytelling_in_der_hochschullehreeinsatz_als_mittel_zur_komplexitaetsreduktion_bei_der_vermittlung_formaler_inhalte_aus_dozentensich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 Storytelling ist ein Konzept, das mittlerweile in vielen verschiedenen Einsatzbereichen, wie beispielsweise Marketing, zum Einsatz kommt. Auch in der Erziehung und zur Wissensvermittlung findet es Anwendung. So gibt es bereits erste Studien die sich mit Digital Storytelling in der Lehre beschäftigen. Ein Beispiel hierfür ist der Einsatz im Biologiestudium an einer türkischen Universitä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Konzept zu entwickeln, um Digital Storytelling in der Hochschullehre als Mittel der Komplexitätsreduktion aus Dozentensicht einzusetzen. Dazu soll eine Anleitung erstellt werden, die dem Dozenten bei der Verwendung von Digital Storytelling und der Erstellung von Digital Stories begleitet. Neben der theoretischen Erstellung dieses Konzeptes soll dieses zudem anhand eines Beispielthemas umgesetz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gital Storytelling in der Wissensvermittlung</text:p>
        </text:list-item>
        <text:list-item>
          <text:p text:style-name="List_20_1_Content">Erstellung eines Konzeptes zur Anwendung von Digital Storytelling in der Hochschullehre</text:p>
        </text:list-item>
        <text:list-item>
          <text:p text:style-name="List_20_1_Content">Erstellung eines Konzeptes zur Erstellung von Digital Stories</text:p>
        </text:list-item>
        <text:list-item>
          <text:p text:style-name="List_20_1_Content">Umsetzung der Konzepte anhand eines beispielhaften Themas aus dem Studium der Medieninformatik</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9::21:15</meta:creation-date>
    <dc:creator>Generated</dc:creator>
    <dc:date>2024-04-29T19::21:15</dc:date>
    <dc:language>en-US</dc:language>
    <meta:editing-cycles>1</meta:editing-cycles>
    <meta:editing-duration>PT0S</meta:editing-duration>
    <dc:title>arbeiten:digital_storytelling_in_der_hochschullehre</dc:title>
  </office:meta>
</office:document-meta>
</file>