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gitale_rekonstruktion_-_wahrnehmungsaspekte_historischer_gebaeude_im_virutellem_raum"/><text:bookmark-start text:name="__RefHeading___digitale_rekonstruktion_-_wahrnehmungsaspekte_historischer_gebaeude_im_virtuellem_raum_1"/><text:bookmark-start text:name="digitale_rekonstruktion_-_wahrnehmungsaspekte_historischer_gebaeude_im_virtuellem_raum"/>Digitale Rekonstruktion - Wahrnehmungsaspekte historischer Gebäude im virtuellem Raum<text:bookmark-end text:name="__RefHeading___digitale_rekonstruktion_-_wahrnehmungsaspekte_historischer_gebaeude_im_virtuellem_raum_1"/><text:bookmark-end text:name="digitale_rekonstruktion_-_wahrnehmungsaspekte_historischer_gebaeude_im_virtuellem_rau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ahrnehmungsaspekte historischer Gebäude im virutellem Raum in Bezug auf räumliche Ausdehnung und ästhetische Kategorien sollen anhand einer konkreten Modellierung von historischen Gebäuden untersuch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Unterschiede und Ähnlichkeiten zur realweltlichen Wahrnehmung sollen erforscht und dokument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6::54:30</meta:creation-date>
    <dc:creator>Generated</dc:creator>
    <dc:date>2024-09-20T06::54:30</dc:date>
    <dc:language>en-US</dc:language>
    <meta:editing-cycles>1</meta:editing-cycles>
    <meta:editing-duration>PT0S</meta:editing-duration>
    <dc:title>arbeiten:digitale_rekonstruktion_-_wahrnehmungsaspekte_historischer_gebaeude_im_virutellem_raum</dc:title>
  </office:meta>
</office:document-meta>
</file>