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en:digitales_informationssystem_fuer_die_theologie"/>====== Entwicklung und Evaluation eines Prototyps zur Literaturverwaltung
für die Professur für Pastoraltheologie und Homiletik an der Universität
Regensburg</text:p>
      <text:h text:style-name="Heading_20_1" text:outline-level="1"><text:bookmark-start text:name="__RefHeading___NoTitle_1"/><text:bookmark-start text:name="section"/><text:bookmark-end text:name="__RefHeading___NoTitle_1"/><text:bookmark-end text:name="sec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Professur für Pastoraltheologie und Homiletik der Universität Regensburg
möchte eine Datenbank zu ihrem Forschungsfeld im Bereich <text:span text:style-name="Emphasis">Gewalt
gegen erwachsene Frauen in der katholischen Kirche</text:span> anlegen. Auf einer digitalen
Plattform sollen Texte und die zugehörigen Metadaten gesammelt
werden. Recherche und Pflege der Daten sollen über ein einfach zu bedienendes
Web-Interface erfol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u Beginn müssen Stake-Holder-Gespräche mit den Fachwissenschaftlerinnen
der Theologie geführt werden um die Anforderungen an das Projekt zu erfassen.
Im weiteren Verlauf soll ein erster Prototyp für ein Informationssystem
aufgebaut werden. Besonderes Augenmerk liegt dabei auf einer modularen
Entwicklung: Backend und Frontend sollen über eine API kommunizieren,
um in späteren Versionen neue Module in das Projekt einpflegen zu können.
Nach Implementierung eines Prototypen soll dieser mit den Theologinnen
evaluiert werden.
Die konkreten Ziele sind abhängig vom angestrebten Abschluss und der
Zahl der Studierenden, die das Thema bearbeiten. In einem ersten Schritt
wäre die Implementierung des Prototypen auch alsWebapplikation ohne API
möglich, solange diese geplante Erweiterung mitgedacht wir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as Thema eignet sich für B.A. und M.Sc. /M.A. (besonders MA-DH), die
konkreten Aufgaben werden im Gespräch mit dem Dozenten an den jeweiligen
Abschluss angepasst.</text:p>
      <text:list text:style-name="List_20_1" text:continue-numbering="false">
        <text:list-item>
          <text:p text:style-name="List_20_1_Content_First"> Literaturrecherche &amp; Technikrecherche (1 Wochen)</text:p>
        </text:list-item>
        <text:list-item>
          <text:p text:style-name="List_20_1_Content"> Stake-Holder Gespräch &amp; Auswertung (1 Woche)</text:p>
        </text:list-item>
        <text:list-item>
          <text:p text:style-name="List_20_1_Content"> Datenontologie, Recherche nach Datenstandards (1 Wochen)</text:p>
        </text:list-item>
        <text:list-item>
          <text:p text:style-name="List_20_1_Content"> Entwicklung eines Prototypen (3 Wochen)</text:p>
        </text:list-item>
        <text:list-item>
          <text:p text:style-name="List_20_1_Content_Last"> Evaluation Prototyp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ListenpunktDatenbankdesign, Datenontologie.</text:p>
        </text:list-item>
        <text:list-item>
          <text:p text:style-name="List_20_1_Content">Programmierkentnisse, z. B. Node.js, Python, PHP. Umsetzung auch mit FaaS-Architektur denkbar.</text:p>
        </text:list-item>
        <text:list-item>
          <text:p text:style-name="List_20_1_Content">Software-Engineering &amp; User-Centered Design.</text:p>
        </text:list-item>
        <text:list-item>
          <text:p text:style-name="List_20_1_Content_Last">Grundkentnisse Webdesig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22::20:03</meta:creation-date>
    <dc:creator>Generated</dc:creator>
    <dc:date>2024-06-14T22::20:03</dc:date>
    <dc:language>en-US</dc:language>
    <meta:editing-cycles>1</meta:editing-cycles>
    <meta:editing-duration>PT0S</meta:editing-duration>
    <dc:title>arbeiten:digitales_informationssystem_fuer_die_theologie</dc:title>
  </office:meta>
</office:document-meta>
</file>