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isierung_arbeitsprozesse"/><text:bookmark-start text:name="__RefHeading___das_basisdokument_ausserhalb_des_reallaborsentwicklung_und_evaluation_eines_prototyps_unter_beruecksichtigung_von_bestehenden_arbeitsprozessen_in_anwaltskanzleien_1"/><text:bookmark-start text:name="das_basisdokument_ausserhalb_des_reallaborsentwicklung_und_evaluation_eines_prototyps_unter_beruecksichtigung_von_bestehenden_arbeitsprozessen_in_anwaltskanzleien"/>Das Basisdokument außerhalb des Reallabors: Entwicklung und Evaluation eines Prototyps unter Berücksichtigung von bestehenden Arbeitsprozessen in Anwaltskanzleien<text:bookmark-end text:name="__RefHeading___das_basisdokument_ausserhalb_des_reallaborsentwicklung_und_evaluation_eines_prototyps_unter_beruecksichtigung_von_bestehenden_arbeitsprozessen_in_anwaltskanzleien_1"/><text:bookmark-end text:name="das_basisdokument_ausserhalb_des_reallaborsentwicklung_und_evaluation_eines_prototyps_unter_beruecksichtigung_von_bestehenden_arbeitsprozessen_in_anwaltskanzlei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interdisziplinären Reallabors „Strukturvorgaben für den Parteivortrag im Zivilprozess“ (siehe <text:a xlink:type="simple" xlink:href="http://www.parteivortrag.de" text:style-name="Internet_20_link" text:visited-style-name="Visited_20_Internet_20_Link">www.parteivortrag.de</text:a>) - u.a. von den Lehrstühlen Medieninformatik und Jura der Uni Regensburg - wird aktuell das sogenannte 'Basisdokument' erprobt. Der Prototyp in seiner jetzigen Form unterliegt einigen Beschränkungen und wird so für die spätere Umsetzung und Empfehlung nicht in Frage kommen. Durch den fehlenden Zugriff auf die Infrastruktur der Justiz ist das Basisdokument nicht gut in den Arbeitsprozess der Nutzer eingebu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Betrachtung des Basisdokuments außerhalb des Reallabors mit Fokus auf die Nutzergruppe Anwälte.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des normalen Workflows der Nutzergruppe</text:p>
        </text:list-item>
        <text:list-item>
          <text:p text:style-name="List_20_1_Content">Visualisierung des Workflows in Prozessmodell</text:p>
        </text:list-item>
        <text:list-item>
          <text:p text:style-name="List_20_1_Content_Last">Erstellung und Evaluierung eines Low-Fidelity Prototyps in Figma</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www.parteivortrag.de" text:style-name="Internet_20_link" text:visited-style-name="Visited_20_Internet_20_Link">www.parteivortrag.de</text:a></text:p>
        </text:list-item>
        <text:list-item>
          <text:p text:style-name="List_20_1_Content">app.parteivortrag.de</text:p>
        </text:list-item>
        <text:list-item>
          <text:p text:style-name="List_20_1_Content_Last">Mielke/Wolff, Entwicklung eines digitalen Basisdokuments, in: Schweighofer et al. (Hrsg.), Recht DIGITAL - 25 Jahre IRIS, S. 205 f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1::35:03</meta:creation-date>
    <dc:creator>Generated</dc:creator>
    <dc:date>2024-05-03T01::35:03</dc:date>
    <dc:language>en-US</dc:language>
    <meta:editing-cycles>1</meta:editing-cycles>
    <meta:editing-duration>PT0S</meta:editing-duration>
    <dc:title>arbeiten:digitalisierung_arbeitsprozesse</dc:title>
  </office:meta>
</office:document-meta>
</file>