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igitization_and_process_optimization_for_defect_recording_by_employees_during_operation"/><text:bookmark-start text:name="__RefHeading___digitization_and_process_optimization_for_defect_recording_by_employees_during_operation_1"/><text:bookmark-start text:name="digitization_and_process_optimization_for_defect_recording_by_employees_during_operation"/>Digitization and Process Optimization for Defect Recording by Employees During Operation<text:bookmark-end text:name="__RefHeading___digitization_and_process_optimization_for_defect_recording_by_employees_during_operation_1"/><text:bookmark-end text:name="digitization_and_process_optimization_for_defect_recording_by_employees_during_operatio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Qualitätskontrolle ist ein wichtiger Bestandteil jeder Firma, um ein fehlerfreies Produkt an den Kunden zu liefern [1].  Kromberg &amp; Schubert, welche Kabelsätze für die Automobilbranche anfertigen, sind hierbei keine Ausnahme. Durch zahlreiche bereits implementierte Qualitätssicherungs Prozessen werden viele Fehler schon vor der Lieferung an den Automobilhersteller erkannt und behoben. Dennoch treten beim Kunden immer wieder defekte Teile auf, welche eine Vielzahl an Gründen haben , wie zum Beispiel die Beschädigung des Produkts im Kundenwerk oder eine Beschädigung während des Transports. Unabhängig vom Grund müssen diese Fehler dokumentiert werden. Dies wird aktuell geschieht, aktuell eher ineffizient und analog. Dies ist nicht optimal in zeitkritischen Tätigkeiten, dementsprechend liegt eine Digitalisierung und Optimierung des Prozesses nahe, um einen reibungslosen Ablauf zu garant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Um diese Digitalisierung und Optimierung umzusetzen, wird im Rahmen dieser Arbeit eine Anwendung kreiert, welche von den Mitarbeitern bei der Fehlererfassung benutzt wird. Das Ziel ist eine bessere und zeitsparende Methode zur Fehlererfassung zu erstellen, im Kontrast zum bestehenden System und somit auch die Arbeitsbelastung der Mitarbeiter zu reduzier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ystematische Aufbereitung von Literatur und relevanten Arbeiten</text:p>
      <text:p text:style-name="Text_20_body">Analyse welche Funktionen benötigt werden</text:p>
      <text:p text:style-name="Text_20_body">Erstellung einer intuitiven Web-Applikation</text:p>
      <text:p text:style-name="Text_20_body">Die Sicherheit des Datenaustauschs sicherzustellen</text:p>
      <text:p text:style-name="Text_20_body">Daten-Management über mehrere Produktionswerke</text:p>
      <text:p text:style-name="Text_20_body">Vergleichsstudie zwischen altem und neuem System durchführ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s://www.ncbi.nlm.nih.gov/pmc/articles/PMC3088954/" text:style-name="Internet_20_link" text:visited-style-name="Visited_20_Internet_20_Link">https://www.ncbi.nlm.nih.gov/pmc/articles/PMC308895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04::07:10</meta:creation-date>
    <dc:creator>Generated</dc:creator>
    <dc:date>2024-05-05T04::07:10</dc:date>
    <dc:language>en-US</dc:language>
    <meta:editing-cycles>1</meta:editing-cycles>
    <meta:editing-duration>PT0S</meta:editing-duration>
    <dc:title>arbeiten:digitization_and_process_optimization_for_defect_recording_by_employees_during_operation</dc:title>
  </office:meta>
</office:document-meta>
</file>