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stant_reading_in_religioesen_online-foren"/><text:bookmark-start text:name="__RefHeading___distant_reading_in_religioesen_online-foren_1"/><text:bookmark-start text:name="distant_reading_in_religioesen_online-foren"/>Distant Reading in religiösen Online-Foren<text:bookmark-end text:name="__RefHeading___distant_reading_in_religioesen_online-foren_1"/><text:bookmark-end text:name="distant_reading_in_religioesen_online-for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as Web ist mittlerweile ein zentraler Platz zum Austausch von religiösen und spirituellen Ideen und Fragestellungen in Foren und Social Media-Plattformen geworden und spielt damit eine zentrale Rolle für religionswissenschaftliche Analys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m Rahmen der Arbeit sollen Möglichkeiten der computergestützten Textanalyse exploriert werden, um mittels Distant Reading religiöse und spirituelle Online-Foren zur Unterstützung der Religionswissenschaft zu analysieren. Dabei sollen unterschiedliche spirituelle Foren miteinander verglichen werden und beispielsweise folgende Fragestellungen untersucht werden:
Analyse der Sprache
Analyse der Emotionalität der Sprache
Analyse der behandelten Themen / Personen
Visualisierung der Daten
Vergleich der Daten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Formulierung einer Forschungsagenda
Identifikation von adäquaten religiösen/spirituellen Online-Foren oder Social Media Plattformen
Crawling der Daten
Textanalyse mittels unterschiedlicher Methoden
Aufbereitung der Daten
Diskussion der Ergebnisse
Aufbereitung 
Durchführung von unterschiedlichen Textanalyse-Method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 in Programmierung und computergestützter Textanalyse
Kenntnisse in Statistik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Pfahler, L., Elwert, F., Tabt, S., Morik, K. &amp; Krech, V. (2018). What do you do with 5 million posts? Versuche zum distant reading religiöser Online-Foren. In Book of Abstracts DHd 20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34:52</meta:creation-date>
    <dc:creator>Generated</dc:creator>
    <dc:date>2024-05-06T02::34:52</dc:date>
    <dc:language>en-US</dc:language>
    <meta:editing-cycles>1</meta:editing-cycles>
    <meta:editing-duration>PT0S</meta:editing-duration>
    <dc:title>arbeiten:distant_reading_in_religioesen_online-foren</dc:title>
  </office:meta>
</office:document-meta>
</file>