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oes_personality_matter_eine_empirische_untersuchung_des_einflusses_der_persoenlichkeit_auf_das_navigationsverhalten_in_wikipedia"/><text:bookmark-start text:name="__RefHeading___does_personality_matter_eine_empirische_untersuchung_des_einflusses_der_persoenlichkeit_auf_das_navigationsverhalten_in_wikipedia_1"/><text:bookmark-start text:name="does_personality_matter_eine_empirische_untersuchung_des_einflusses_der_persoenlichkeit_auf_das_navigationsverhalten_in_wikipedia"/>Does Personality Matter? EIne empirische Untersuchung des Einflusses der Persönlichkeit auf das Navigationsverhalten in Wikipedia<text:bookmark-end text:name="__RefHeading___does_personality_matter_eine_empirische_untersuchung_des_einflusses_der_persoenlichkeit_auf_das_navigationsverhalten_in_wikipedia_1"/><text:bookmark-end text:name="does_personality_matter_eine_empirische_untersuchung_des_einflusses_der_persoenlichkeit_auf_das_navigationsverhalten_in_wikipedia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DO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ODO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ODO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ODO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5::08:48</meta:creation-date>
    <dc:creator>Generated</dc:creator>
    <dc:date>2024-05-07T05::08:48</dc:date>
    <dc:language>en-US</dc:language>
    <meta:editing-cycles>1</meta:editing-cycles>
    <meta:editing-duration>PT0S</meta:editing-duration>
    <dc:title>arbeiten:does_personality_matter_eine_empirische_untersuchung_des_einflusses_der_persoenlichkeit_auf_das_navigationsverhalten_in_wikipedia</dc:title>
  </office:meta>
</office:document-meta>
</file>