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ropworld_onlineshop-design"/><text:bookmark-start text:name="__RefHeading___gestaltung_und_konzeptionierung_von_dropworld_einem_onlinestore_fuer_dropbundles_im_geosozialen_netzwerk_von_dropya_1"/><text:bookmark-start text:name="gestaltung_und_konzeptionierung_von_dropworld_einem_onlinestore_fuer_dropbundles_im_geosozialen_netzwerk_von_dropya"/>Gestaltung und Konzeptionierung von DropWorld, einem Onlinestore für DropBundles im geosozialen Netzwerk von DropYa!<text:bookmark-end text:name="__RefHeading___gestaltung_und_konzeptionierung_von_dropworld_einem_onlinestore_fuer_dropbundles_im_geosozialen_netzwerk_von_dropya_1"/><text:bookmark-end text:name="gestaltung_und_konzeptionierung_von_dropworld_einem_onlinestore_fuer_dropbundles_im_geosozialen_netzwerk_von_dropy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ropYa! ist eine Plattform der Firma Continental Automotive GmbH. Es handelt sich hierbei um ein geosoziales Netzwerk, welches seinen registrierten Nutzern das Senden und Empfangen von ortsbezogenen Nachrichten, sogenannten Drops, ermöglicht. DropBundles wiederum sind zusammengehörige Drop-Pakete, die in einer bisher noch nicht existierenden DropWorld angeboten, verwaltet und erstellt werden so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die Ausarbeitung und Konzeptionierung eines High Fidelity Prototypen für DropWorld. Mit DropWorld soll ein neuartiges Konzept für den Vertrieb, Verwaltung und die Erstellung von Bundles kreier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olgende Punkte werden im Speziellen bearbeitet: 
 • Analyse bestehender App Stores
 • Erarbeitung eines Styleguides und Konzepts für DropWorld
 • Sketching und Erstellung von Prototypen
 • Usability Testi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 Kenntnis gängiger Designrichtlinien sowie der üblichen Usability-Methoden nutzerzentrierter Entwicklung und Evaluation
 • Projekterfahrung im Bereich GUI-Design und benutzerfreundliche Gestaltung
 • Kenntnisse im Umgang mit Prototyping Tools
 • Sicherer Umgang mit der Adobe Creative Clou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DropYa! Webseite: <text:a xlink:type="simple" xlink:href="https://dropya.net/" text:style-name="Internet_20_link" text:visited-style-name="Visited_20_Internet_20_Link">https://dropya.net/</text:a>
DropYa! App in Google Play: <text:a xlink:type="simple" xlink:href="https://play.google.com/store/apps/details?id=de.conti.dropya&amp;feature=search_result#?t=W251bGwsMSwyLDEsImRlLmNvbnRpLmRyb3B5YSJd" text:style-name="Internet_20_link" text:visited-style-name="Visited_20_Internet_20_Link">https://play.google.com/store/apps/details?id=de.conti.dropya&amp;feature=search_result#?t=W251bGwsMSwyLDEsImRlLmNvbnRpLmRyb3B5YSJd</text:a>
DropYa! App in iTunes: <text:a xlink:type="simple" xlink:href="https://itunes.apple.com/de/app/dropya!/id640587725?mt=8" text:style-name="Internet_20_link" text:visited-style-name="Visited_20_Internet_20_Link">https://itunes.apple.com/de/app/dropya!/id640587725?mt=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6::08:31</meta:creation-date>
    <dc:creator>Generated</dc:creator>
    <dc:date>2024-06-07T06::08:31</dc:date>
    <dc:language>en-US</dc:language>
    <meta:editing-cycles>1</meta:editing-cycles>
    <meta:editing-duration>PT0S</meta:editing-duration>
    <dc:title>arbeiten:dropworld_onlineshop-design</dc:title>
  </office:meta>
</office:document-meta>
</file>