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durchfuehrung_einer_usability-studie_zu_browserbasierten_integrierten_entwicklungsumgebungen_web-ides"/><text:bookmark-start text:name="__RefHeading___analyse_der_usability_von_web-basierten_entwicklungsumgebungen_1"/><text:bookmark-start text:name="analyse_der_usability_von_web-basierten_entwicklungsumgebungen"/>Analyse der Usability von web-basierten Entwicklungsumgebungen<text:bookmark-end text:name="__RefHeading___analyse_der_usability_von_web-basierten_entwicklungsumgebungen_1"/><text:bookmark-end text:name="analyse_der_usability_von_web-basierten_entwicklungsumgebungen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Kern der Arbeit ist die Durchführung einer Usability-Studie, die browserbasierte, integrierte Entwicklungsumgebungen untersucht. Ausgewählte Web-IDE werden auf Usability-Probleme untersucht und verglichen. Der theoretische Teil der Arbeit diskutiert die Anforderungen an effektives UI-Design für web-basierte Entwicklungsumgebu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19::27:35</meta:creation-date>
    <dc:creator>Generated</dc:creator>
    <dc:date>2024-05-26T19::27:35</dc:date>
    <dc:language>en-US</dc:language>
    <meta:editing-cycles>1</meta:editing-cycles>
    <meta:editing-duration>PT0S</meta:editing-duration>
    <dc:title>arbeiten:durchfuehrung_einer_usability-studie_zu_browserbasierten_integrierten_entwicklungsumgebungen_web-ides</dc:title>
  </office:meta>
</office:document-meta>
</file>