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ynamic_projection_mapping"/><text:bookmark-start text:name="__RefHeading___dynamic_projection_mapping_im_kontext_von_interaktiven_tischen_1"/><text:bookmark-start text:name="dynamic_projection_mapping_im_kontext_von_interaktiven_tischen"/>Dynamic Projection Mapping im Kontext von Interaktiven Tischen<text:bookmark-end text:name="__RefHeading___dynamic_projection_mapping_im_kontext_von_interaktiven_tischen_1"/><text:bookmark-end text:name="dynamic_projection_mapping_im_kontext_von_interaktiven_ti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erbundprojekt VIGITIA (<text:a xlink:type="simple" xlink:href="https://vigitia.de/" text:style-name="Internet_20_link" text:visited-style-name="Visited_20_Internet_20_Link">https://vigitia.de/</text:a>) untersuchen die Projektpartner, wie projizierte erweiterte Realität (projected augmented reality / PAR) Alltagsinteraktionen rund um Tische unterstützen und bereichern kann.</text:p>
      <text:p text:style-name="Text_20_body">Bei PAR nehmen eine oder mehrere Kameras in Echtzeit die Tischoberfläche und darauf befindliche Objekte auf. Ein an der Decke oder an einem Schwenkarm befestigter Projektor projiziert digitale Inhalte auf die Tischplatt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sich mit der Herausforderung beschäftigen, verzerrungsfreie Projektionen auch auf dreidimensionale Ebenen im Raum auf und über dem Tisch zu ermö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Projektor-Kamera-Kalibrierung</text:p>
        </text:list-item>
        <text:list-item>
          <text:p text:style-name="List_20_1_Content">Erkennung von mit Markern versehenen Ebenen</text:p>
        </text:list-item>
        <text:list-item>
          <text:p text:style-name="List_20_1_Content">Erkennung von markerlosen Ebenen mit Hilfe einer Tiefenkamera</text:p>
        </text:list-item>
        <text:list-item>
          <text:p text:style-name="List_20_1_Content">Mapping der Projektion auf die erkannten Ebenen</text:p>
        </text:list-item>
        <text:list-item>
          <text:p text:style-name="List_20_1_Content_Last">Evaluation und Vergleich der Ansätz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25:03</meta:creation-date>
    <dc:creator>Generated</dc:creator>
    <dc:date>2024-05-06T15::25:03</dc:date>
    <dc:language>en-US</dc:language>
    <meta:editing-cycles>1</meta:editing-cycles>
    <meta:editing-duration>PT0S</meta:editing-duration>
    <dc:title>arbeiten:dynamic_projection_mapping</dc:title>
  </office:meta>
</office:document-meta>
</file>