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ynamische_expositionstherapie_in_virtueller_realitaet_zur_behandlung_von_spinnenphobie"/><text:bookmark-start text:name="__RefHeading___dynamische_expositionstherapie_in_virtueller_realitaet_zur_behandlung_von_spinnenphobie_1"/><text:bookmark-start text:name="dynamische_expositionstherapie_in_virtueller_realitaet_zur_behandlung_von_spinnenphobie"/>Dynamische Expositionstherapie in virtueller Realität zur Behandlung von Spinnenphobie<text:bookmark-end text:name="__RefHeading___dynamische_expositionstherapie_in_virtueller_realitaet_zur_behandlung_von_spinnenphobie_1"/><text:bookmark-end text:name="dynamische_expositionstherapie_in_virtueller_realitaet_zur_behandlung_von_spinnenphobie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Virtuelle Realität hat sich als Technologie zur Behandlung von Phobien und Ängsten, wie z.B. Höhenangst oder der Angst vor Spinnen, bewährt [1]. Expositionstherapien stehen dabei für Therapieansätze, in denen die Patienten mit 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-.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…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…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[1] Rizzo, A. “Skip,” &amp; Koenig, S. T. (2017). Is clinical virtual reality ready for primetime? Neuropsychology. Rizzo, Albert “Skip”: Medical Virtual Reality Lab, University of Southern California Institute for Creative Technologies, 12015 East Waterfront Drive, Playa Vista, CA, US, 90094, rizzo@ict.usc.edu: American Psychological Association. <text:a xlink:type="simple" xlink:href="https://doi.org/10.1037/neu0000405" text:style-name="Internet_20_link" text:visited-style-name="Visited_20_Internet_20_Link">https://doi.org/10.1037/neu00004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6::31:23</meta:creation-date>
    <dc:creator>Generated</dc:creator>
    <dc:date>2024-04-27T16::31:23</dc:date>
    <dc:language>en-US</dc:language>
    <meta:editing-cycles>1</meta:editing-cycles>
    <meta:editing-duration>PT0S</meta:editing-duration>
    <dc:title>arbeiten:dynamische_expositionstherapie_in_virtueller_realitaet_zur_behandlung_von_spinnenphobie</dc:title>
  </office:meta>
</office:document-meta>
</file>