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ynamische_tweet-graphen"/><text:bookmark-start text:name="__RefHeading___dynamische_visualisierung_von_tweet-netzen_mit_hilfe_von_processing_1"/><text:bookmark-start text:name="dynamische_visualisierung_von_tweet-netzen_mit_hilfe_von_processing"/>dynamische Visualisierung von Tweet-Netzen mit Hilfe von Processing<text:bookmark-end text:name="__RefHeading___dynamische_visualisierung_von_tweet-netzen_mit_hilfe_von_processing_1"/><text:bookmark-end text:name="dynamische_visualisierung_von_tweet-netzen_mit_hilfe_von_processing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Vgl. Beispielprojekt mit <text:a xlink:type="simple" xlink:href="http://www.youtube.com/watch?v=ystkKXzt9Wk&amp;feature=player_embedded" text:style-name="Internet_20_link" text:visited-style-name="Visited_20_Internet_20_Link">Flugbewegungen</text:a>.</text:p>
      <text:p text:style-name="Text_20_body">Anforderungen: Visualisierung mit Processing, Live-Daten-Abzug aus Twitter, Nutzung von property graph-Datenbanken wie Tinkerpop / Neo4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46:21</meta:creation-date>
    <dc:creator>Generated</dc:creator>
    <dc:date>2024-05-08T02::46:21</dc:date>
    <dc:language>en-US</dc:language>
    <meta:editing-cycles>1</meta:editing-cycles>
    <meta:editing-duration>PT0S</meta:editing-duration>
    <dc:title>arbeiten:dynamische_tweet-graphen</dc:title>
  </office:meta>
</office:document-meta>
</file>