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baluierung_eines_fragebogens_zur_messung_der_subjektiven_komplexitaet"/><text:bookmark-start text:name="__RefHeading___ma_1"/><text:bookmark-start text:name="ma"/>MA<text:bookmark-end text:name="__RefHeading___ma_1"/><text:bookmark-end text:name="ma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m zu erforschen wie sich die Komplexität von Webseiten auf die Nutzererfahrung auswirkt, wurde ein Fragebogen entwickelt zur Messung der subjektiven Komplexität (=Eindruck des Nutzers).
Das semantische Differntial wurde in zwei Sprachen entwickelt. Die englische Version wurde bereits in einer Online-Studie eingesetzt. Nun soll die deutsche Version evaluier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e deutsche Version des Fragebogens soll evaluiert und evtl. mit der englischen Version verglich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Verständlichkeit/ Äquivalenz der Items überprüfen z. B. in Interviews</text:p>
        </text:list-item>
        <text:list-item>
          <text:p text:style-name="List_20_1_Content">Einsetzen der Items in einer Online Studie</text:p>
        </text:list-item>
        <text:list-item>
          <text:p text:style-name="List_20_1_Content_Last">Asuwerten der Faktorstruktur, Verständlichkeit, Zusammenhang zu weiteren Variabl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Nutzerstudien</text:p>
        </text:list-item>
        <text:list-item>
          <text:p text:style-name="List_20_1_Content_Last">Grundkenntnisse Statistik bzw. Interesse sich einzuarbeit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48:13</meta:creation-date>
    <dc:creator>Generated</dc:creator>
    <dc:date>2024-05-06T23::48:13</dc:date>
    <dc:language>en-US</dc:language>
    <meta:editing-cycles>1</meta:editing-cycles>
    <meta:editing-duration>PT0S</meta:editing-duration>
    <dc:title>arbeiten:ebaluierung_eines_fragebogens_zur_messung_der_subjektiven_komplexitaet</dc:title>
  </office:meta>
</office:document-meta>
</file>